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kslaan 1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Larikslaan 190, 3053LG, een basisschool met 16 lokalen, een ruimte voor handvaardigheid, twee speellokalen en ondersteunende ruimtes op te richten in 2 bouwlagen (bouwhoogte circa 7,8 meter). De school wordt opgericht op een vrijkomend perceel na sloop van de voormalige Mattheusschool (datum besluit 11-12-2018, dossiernummer OMV.18.07.0051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92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2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2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rikslaan 1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27</meta:user-defined>
    <meta:user-defined meta:name="OVERHEIDop.GmbID/DC.identifier">gmb-2018-270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LG 190</meta:user-defined>
    <meta:user-defined meta:name="OVERHEIDop.woonplaats">Rotterdam</meta:user-defined>
    <meta:user-defined meta:name="OVERHEIDop.straatnaam">Lariks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159 441805</meta:user-defined>
    <meta:user-defined meta:name="OVERHEIDop.versieInformatie"/>
  </office:meta>
</office:document-meta>
</file>