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bert Hahnlaan 29, 9744 HR Groningen – vellen 1 boom (den achtertuin) vanwege overlast (verzenddatum 11-12-2018, dossiernummer 20187452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dec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0926</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26</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26</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lbert Hahnlaan 29, 9744 HR Groningen – vellen 1 boom (den achtertuin) vanwege overlast (verzenddatum 11-12-2018, dossiernummer 2018745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926</meta:user-defined>
    <meta:user-defined meta:name="OVERHEIDop.GmbID/DC.identifier">gmb-2018-2709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HR 29</meta:user-defined>
    <meta:user-defined meta:name="OVERHEIDop.woonplaats">Groningen</meta:user-defined>
    <meta:user-defined meta:name="OVERHEIDop.straatnaam">Albert Hah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484 580282</meta:user-defined>
    <meta:user-defined meta:name="OVERHEIDop.versieInformatie"/>
  </office:meta>
</office:document-meta>
</file>