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rkhof 49, 9712 BC Groningen – herstellen voorgevel (verzenddatum 11-12-2018, dossiernummer 20187363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2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2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2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erkhof 49, 9712 BC Groningen – herstellen voorgevel (verzenddatum 11-12-2018, dossiernummer 2018736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23</meta:user-defined>
    <meta:user-defined meta:name="OVERHEIDop.GmbID/DC.identifier">gmb-2018-270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C 49</meta:user-defined>
    <meta:user-defined meta:name="OVERHEIDop.woonplaats">Groningen</meta:user-defined>
    <meta:user-defined meta:name="OVERHEIDop.straatnaam">Akerk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44 581756</meta:user-defined>
    <meta:user-defined meta:name="OVERHEIDop.versieInformatie"/>
  </office:meta>
</office:document-meta>
</file>