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22*"/>
    </style:style>
    <style:style style:family="table-column" style:parent-style-name="colspec" style:name="id1-3-2-2-1-3-1-3">
      <style:table-column-properties style:rel-column-width="64*"/>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style:style style:family="table-column" style:parent-style-name="colspec" style:name="id1-3-2-8-13-1-4">
      <style:table-column-properties/>
    </style:style>
    <text:list-style style:name="id1-3-2-8-13-1-5-2-1-3">
      <text:list-level-style-bullet text:bullet-char="-" text:level="1">
        <style:list-level-properties text:min-label-width="10mm"/>
      </text:list-level-style-bullet>
    </text:list-style>
    <text:list-style style:name="id1-3-2-8-13-1-5-2-1-3-1">
      <text:list-level-style-bullet text:bullet-char="-" text:level="1">
        <style:list-level-properties text:min-label-width="10mm"/>
      </text:list-level-style-bullet>
    </text:list-style>
    <text:list-style style:name="id1-3-2-8-13-1-5-2-1-3-2">
      <text:list-level-style-bullet text:bullet-char="-" text:level="1">
        <style:list-level-properties text:min-label-width="10mm"/>
      </text:list-level-style-bullet>
    </text:list-style>
    <text:list-style style:name="id1-3-2-8-13-1-5-2-1-3-3">
      <text:list-level-style-bullet text:bullet-char="-" text:level="1">
        <style:list-level-properties text:min-label-width="10mm"/>
      </text:list-level-style-bullet>
    </text:list-style>
    <text:list-style style:name="id1-3-2-8-13-1-5-2-1-3-4">
      <text:list-level-style-bullet text:bullet-char="-" text:level="1">
        <style:list-level-properties text:min-label-width="10mm"/>
      </text:list-level-style-bullet>
    </text:list-style>
    <text:list-style style:name="id1-3-2-8-13-1-5-2-1-3-5">
      <text:list-level-style-bullet text:bullet-char="-" text:level="1">
        <style:list-level-properties text:min-label-width="10mm"/>
      </text:list-level-style-bullet>
    </text:list-style>
    <text:list-style style:name="id1-3-2-8-13-1-5-2-1-3-6">
      <text:list-level-style-bullet text:bullet-char="-" text:level="1">
        <style:list-level-properties text:min-label-width="10mm"/>
      </text:list-level-style-bullet>
    </text:list-style>
    <text:list-style style:name="id1-3-2-8-13-1-5-2-1-3-7">
      <text:list-level-style-bullet text:bullet-char="-" text:level="1">
        <style:list-level-properties text:min-label-width="10mm"/>
      </text:list-level-style-bullet>
    </text:list-style>
    <text:list-style style:name="id1-3-2-8-13-1-5-2-1-3-8">
      <text:list-level-style-bullet text:bullet-char="-" text:level="1">
        <style:list-level-properties text:min-label-width="10mm"/>
      </text:list-level-style-bullet>
    </text:list-style>
    <text:list-style style:name="id1-3-2-8-13-1-5-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3-1-5-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3-1-5-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3-1-5-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3-1-5-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3-1-5-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3-1-5-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3-1-5-3-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9-6-1-1">
      <style:table-column-properties/>
    </style:style>
    <style:style style:family="table-column" style:parent-style-name="colspec" style:name="id1-3-2-9-6-1-2">
      <style:table-column-properties/>
    </style:style>
    <text:list-style style:name="id1-3-2-9-6-1-3-2-2-2">
      <text:list-level-style-bullet text:bullet-char="•" text:level="1">
        <style:list-level-properties text:min-label-width="10mm"/>
      </text:list-level-style-bullet>
    </text:list-style>
    <text:list-style style:name="id1-3-2-9-6-1-3-2-2-2-1">
      <text:list-level-style-bullet text:bullet-char="•" text:level="1">
        <style:list-level-properties text:min-label-width="10mm"/>
      </text:list-level-style-bullet>
    </text:list-style>
    <text:list-style style:name="id1-3-2-9-6-1-3-2-2-2-2">
      <text:list-level-style-bullet text:bullet-char="•" text:level="1">
        <style:list-level-properties text:min-label-width="10mm"/>
      </text:list-level-style-bullet>
    </text:list-style>
    <text:list-style style:name="id1-3-2-9-6-1-3-2-2-2-3">
      <text:list-level-style-bullet text:bullet-char="•" text:level="1">
        <style:list-level-properties text:min-label-width="10mm"/>
      </text:list-level-style-bullet>
    </text:list-style>
    <text:list-style style:name="id1-3-2-9-6-1-3-2-2-2-4">
      <text:list-level-style-bullet text:bullet-char="•" text:level="1">
        <style:list-level-properties text:min-label-width="10mm"/>
      </text:list-level-style-bullet>
    </text:list-style>
    <text:list-style style:name="id1-3-2-9-6-1-3-2-2-2-5">
      <text:list-level-style-bullet text:bullet-char="•" text:level="1">
        <style:list-level-properties text:min-label-width="10mm"/>
      </text:list-level-style-bullet>
    </text:list-style>
    <text:list-style style:name="id1-3-2-9-6-1-3-2-2-2-6">
      <text:list-level-style-bullet text:bullet-char="•" text:level="1">
        <style:list-level-properties text:min-label-width="10mm"/>
      </text:list-level-style-bullet>
    </text:list-style>
    <text:list-style style:name="id1-3-2-9-6-1-3-2-2-2-7">
      <text:list-level-style-bullet text:bullet-char="•" text:level="1">
        <style:list-level-properties text:min-label-width="10mm"/>
      </text:list-level-style-bullet>
    </text:list-style>
    <text:list-style style:name="id1-3-2-9-6-1-3-2-2-2-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Koggenland houdende regels omtrent privacy Privacyreglement Brp</text:p>
      <text:section text:name="regeling_id1-3-2" text:style-name="regeling">
        <text:section text:name="aanhef_id1-3-2-1" text:style-name="aanhef">
          <text:section text:name="preambule_id1-3-2-1-1" text:style-name="preambule">
            <text:p text:style-name="al">Het college van burgemeester en wethouders van de gemeente Koggenland;</text:p>
            <text:p text:style-name="al">gelet op de Wet bescherming persoonsgegevens, de Wet basisregistratie personen, het Besluit basisregistratie personen en op de Verordening basisregistratie personen; </text:p>
            <text:p text:style-name="al"/>
            <text:p text:style-name="al">
            <text:span text:style-name="nadrukvet">besluit:</text:span>
          </text:p>
            <text:p text:style-name="al"/>
            <text:p text:style-name="al">vast te stellen de volgende:</text:p>
            <text:p text:style-name="al"/>
            <text:p text:style-name="al">
            <text:span text:style-name="nadrukvet">Verordening Privacy Basisregistratie Person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it reglement verstaat onder: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de Wet basisregistratie personen (Brp);</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luit</text:p>
                  </table:table-cell>
                  <table:table-cell table:style-name="entry" table:number-rows-spanned="1" table:number-columns-spanned="1">
                    <text:p text:style-name="table_al">het Besluit basisregistratie person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ordening:</text:p>
                  </table:table-cell>
                  <table:table-cell table:style-name="entry" table:number-rows-spanned="1" table:number-columns-spanned="1">
                    <text:p text:style-name="table_al">de Verordening basisregistratie personen vastgesteld door de gemeenteraad d.d. 30 mei 201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asisadministratie:</text:p>
                  </table:table-cell>
                  <table:table-cell table:style-name="entry" table:number-rows-spanned="1" table:number-columns-spanned="1">
                    <text:p text:style-name="table_al">de geautomatiseerde verwerking van persoonsgegevens over de bevolking van de gemeente Koggenl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asisregistratie personen:</text:p>
                  </table:table-cell>
                  <table:table-cell table:style-name="entry" table:number-rows-spanned="1" table:number-columns-spanned="1">
                    <text:p text:style-name="table_al">de basisadministratie aangevuld met de geautomatiseerde verwerking van persoonsgegevens over personen die niet behoren tot de bevolking van de gemeente Koggenlan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utorisatiebesluit:</text:p>
                  </table:table-cell>
                  <table:table-cell table:style-name="entry" table:number-rows-spanned="1" table:number-columns-spanned="1">
                    <text:p text:style-name="table_al">een besluit betreffende de systematische verstrekking van persoonsgegeven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geschrevene:</text:p>
                  </table:table-cell>
                  <table:table-cell table:style-name="entry" table:number-rows-spanned="1" table:number-columns-spanned="1">
                    <text:p text:style-name="table_al">degene ten aanzien van wie een persoonslijst in de basisadministratie is opgenom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registreerde:</text:p>
                  </table:table-cell>
                  <table:table-cell table:style-name="entry" table:number-rows-spanned="1" table:number-columns-spanned="1">
                    <text:p text:style-name="table_al">degene die niet behoort tot de bevolking van de gemeente Koggenland en over wie de verantwoordelijke de in artikel 4 genoemde persoonsgegevens heeft opgenomen in de basisregistratie person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uthentiek gegeven:</text:p>
                  </table:table-cell>
                  <table:table-cell table:style-name="entry" table:number-rows-spanned="1" table:number-columns-spanned="1">
                    <text:p text:style-name="table_al">een in de basisregistratie personen opgenomen gegeven dat als authentiek wordt aangemerk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angehaakt gegeven:</text:p>
                  </table:table-cell>
                  <table:table-cell table:style-name="entry" table:number-rows-spanned="1" table:number-columns-spanned="1">
                    <text:p text:style-name="table_al">in de basisregistratie personen over de ingeschrevenen opgenomen gegeven anders dan ter uitvoering van de we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antwoordelijke:</text:p>
                  </table:table-cell>
                  <table:table-cell table:style-name="entry" table:number-rows-spanned="1" table:number-columns-spanned="1">
                    <text:p text:style-name="table_al">het orgaan dat verantwoordelijk is voor de verwerking van persoonsgegevens in de basisregistratie personen en de uitvoering van het autorisatiebeslui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bewerker:</text:p>
                  </table:table-cell>
                  <table:table-cell table:style-name="entry" table:number-rows-spanned="1" table:number-columns-spanned="1">
                    <text:p text:style-name="table_al">degene die, niet werkzaam binnen de gemeentelijke organisatie, het geheel of een gedeelte van het geautomatiseerde systeem onder zich heeft waarmee de basisregistratie personen wordt gevoer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beheerder:</text:p>
                  </table:table-cell>
                  <table:table-cell table:style-name="entry" table:number-rows-spanned="1" table:number-columns-spanned="1">
                    <text:p text:style-name="table_al">de functionaris die namens de verantwoordelijke is belast met de dagelijkse zorg voor de basisregistratie personen en het beheer van het autorisatiebeslui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afnemer:</text:p>
                  </table:table-cell>
                  <table:table-cell table:style-name="entry" table:number-rows-spanned="1" table:number-columns-spanned="1">
                    <text:p text:style-name="table_al">bestuursorgaan als bedoeld in artikel 1:1, 1e lid van de Algemene wet bestuursrecht;</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Binnengemeentelijke afnemer:</text:p>
                  </table:table-cell>
                  <table:table-cell table:style-name="entry" table:number-rows-spanned="1" table:number-columns-spanned="1">
                    <text:p text:style-name="table_al"/>
                    <text:p text:style-name="table_al">elke afnemer die een orgaan is van de gemeente;</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derde:</text:p>
                    <text:p text:style-name="table_al"/>
                  </table:table-cell>
                  <table:table-cell table:style-name="entry" table:number-rows-spanned="1" table:number-columns-spanned="1">
                    <text:p text:style-name="table_al">elke natuurlijke persoon niet zijnde een overheidsorgaan of een ingeschrevene en elke rechtspersoon die niet krachtens publiekrecht is ingesteld, noch met enig openbaar gezag is beklee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heer van de gemeentelijke basisregistratie personen </text:p>
            <text:list text:style-name="id1-3-2-2-2-2">
              <text:list-item text:style-override="id1-3-2-2-2-2">
                <text:number>1.</text:number>
                <text:p text:style-name="al">Informatiebeheerder van de gemeentelijke basisregistratie personen is het hoofd van de afdeling burgerzaken, belast met de uitvoering van de wet. </text:p>
              </text:list-item>
              <text:list-item text:style-override="id1-3-2-2-2-3">
                <text:number>2.</text:number>
                <text:p text:style-name="al">De informatiebeheerder is bevoegd richtlijnen te geven met betrekking tot het nader invulling te geven aan: </text:p>
                <text:list text:style-name="id1-3-2-2-2-3-3">
                  <text:list-item text:style-override="id1-3-2-2-2-3-3-1">
                    <text:number>a.</text:number>
                    <text:p text:style-name="al">(te leggen) verbanden met andere gemeentelijke registraties;</text:p>
                  </text:list-item>
                  <text:list-item text:style-override="id1-3-2-2-2-3-3-2">
                    <text:number>b.</text:number>
                    <text:p text:style-name="al">(rechtstreekse) toegang tot de basisadministratie middels andere geautomatiseerde toepassingen;</text:p>
                  </text:list-item>
                  <text:list-item text:style-override="id1-3-2-2-2-3-3-3">
                    <text:number>c.</text:number>
                    <text:p text:style-name="al">verstrekkingen aan binnengemeentelijke afnemers of daaraan gelijkgestelden, die geen rechtstreekse toegang hebben tot de basisregistratie personen;</text:p>
                  </text:list-item>
                  <text:list-item text:style-override="id1-3-2-2-2-3-3-4">
                    <text:number>d.</text:number>
                    <text:p text:style-name="al">beveiliging en bescherming van de persoonlijke levenssfeer.</text:p>
                  </text:list-item>
                </text:list>
              </text:list-item>
              <text:list-item text:style-override="id1-3-2-2-2-4">
                <text:number>3.</text:number>
                <text:p text:style-name="al">De richtlijnen bedoeld in het tweede lid dienen stipt te worden gevolgd door alle personen die toegang hebben tot de basisregistratie personen.</text:p>
              </text:list-item>
            </text:list>
          </text:section>
          <text:section text:name="artikel_id1-3-2-2-3" text:style-name="artikel">
            <text:p text:style-name="artikel_kop_titel"><text:span text:style-name="artikel_kop_label">Artikel</text:span> <text:span text:style-name="artikel_kop_nr">3</text:span> Authentieke gegevens</text:p>
            <text:p text:style-name="al">Met inachtneming van het bepaalde in de artikelen 4, 5 en 6, worden tenminste de authentieke gegevens verstrekt aan alle binnengemeentelijke afnemers die deze gegevens uit de basisregistratie personen nodig hebben voor de vervulling van hun taken, zodanig dat deze afnemers aan hun verplichtingen krachtens de wet kunnen voldoen.</text:p>
          </text:section>
          <text:section text:name="artikel_id1-3-2-2-4" text:style-name="artikel">
            <text:p text:style-name="artikel_kop_titel"><text:span text:style-name="artikel_kop_label">Artikel</text:span> <text:span text:style-name="artikel_kop_nr">4</text:span> Rechtstreekse toegang tot de basisregistratie personen</text:p>
            <text:list text:style-name="id1-3-2-2-4-2">
              <text:list-item text:style-override="id1-3-2-2-4-2">
                <text:number>1.</text:number>
                <text:p text:style-name="al">Rechtstreekse toegang tot de basisregistratie personen hebben:</text:p>
                <text:list text:style-name="id1-3-2-2-4-2-3">
                  <text:list-item text:style-override="id1-3-2-2-4-2-3-1">
                    <text:number>a.</text:number>
                    <text:p text:style-name="al">de beheerder en de door hem aangewezen medewerkers van de afdeling Burgerzaken;</text:p>
                  </text:list-item>
                  <text:list-item text:style-override="id1-3-2-2-4-2-3-2">
                    <text:number>b.</text:number>
                    <text:p text:style-name="al">voor zover niet in een convenant geregeld en voor zover met inachtneming van de wet de in Bijlage 1 bij dit reglement vermelde binnengemeentelijke afnemers.</text:p>
                  </text:list-item>
                </text:list>
              </text:list-item>
              <text:list-item text:style-override="id1-3-2-2-4-3">
                <text:number>2.</text:number>
                <text:p text:style-name="al">Voor zover daartoe geautoriseerd krachtens het autorisatiebesluit, hebben de in bijlage 1 genoemde binnengemeentelijke afnemers, rechtstreekse toegang tot de in die bijlage vermelde gegevens. Zij mogen deze gegevens slechts gebruiken voor de uitvoering van de hun bij wet of door het gemeentebestuur opgedragen taken.</text:p>
              </text:list-item>
              <text:list-item text:style-override="id1-3-2-2-4-4">
                <text:number>3.</text:number>
                <text:p text:style-name="al">Zij hebben de richtlijnen van de beheerder met betrekking tot beveiliging en bescherming van de persoonlijke levenssfeer op te volgen.</text:p>
              </text:list-item>
            </text:list>
          </text:section>
          <text:section text:name="artikel_id1-3-2-2-5" text:style-name="artikel">
            <text:p text:style-name="artikel_kop_titel"><text:span text:style-name="artikel_kop_label">Artikel</text:span> <text:span text:style-name="artikel_kop_nr">5</text:span> Verstrekking aan binnengemeentelijke afnemers </text:p>
            <text:p text:style-name="al">Met inachtneming van de wet worden aan de in Bijlage 2 vermelde binnengemeentelijke afnemers de in die tabel aangegeven gegevens systematisch verstrekt ten behoeve van de eveneens in die tabel aangegeven doeleinden.</text:p>
          </text:section>
          <text:section text:name="artikel_id1-3-2-2-6" text:style-name="artikel">
            <text:p text:style-name="artikel_kop_titel"><text:span text:style-name="artikel_kop_label">Artikel</text:span> <text:span text:style-name="artikel_kop_nr">6</text:span> Verbanden met andere gemeentelijke registraties</text:p>
            <text:list text:style-name="id1-3-2-2-6-2">
              <text:list-item text:style-override="id1-3-2-2-6-2">
                <text:number>1.</text:number>
                <text:p text:style-name="al">Op grond van de wet, met het oog op het met elkaar in verband brengen van verwerkingen van persoonsgegevens, worden vanuit de basisregistratie aan de in Bijlage 3 genoemde beheerders van andere gemeentelijke registraties gegevens verstrekt. </text:p>
              </text:list-item>
              <text:list-item text:style-override="id1-3-2-2-6-3">
                <text:number>2.</text:number>
                <text:p text:style-name="al">De betreffende gegevenssets en de voorwaarden waaronder deze worden verstrekt, kunnen in een convenant worden vastgelegd.</text:p>
              </text:list-item>
            </text:list>
          </text:section>
          <text:section text:name="artikel_id1-3-2-2-7" text:style-name="artikel">
            <text:p text:style-name="artikel_kop_titel"><text:span text:style-name="artikel_kop_label">Artikel</text:span> <text:span text:style-name="artikel_kop_nr">7</text:span> Telefonische verzoeken om gegevensverstrekking </text:p>
            <text:p text:style-name="al">Aan buitengemeentelijke afnemers en andere gemeenten worden telefonisch slechts in bijzondere omstandigheden, ter beoordeling van de beheerder, inlichtingen verstrekt.</text:p>
          </text:section>
          <text:section text:name="artikel_id1-3-2-2-8" text:style-name="artikel">
            <text:p text:style-name="artikel_kop_titel"><text:span text:style-name="artikel_kop_label">Artikel</text:span> <text:span text:style-name="artikel_kop_nr">8</text:span> Overige verstrekkingen en de gegevens die kunnen worden verstrekt</text:p>
            <text:p text:style-name="al">Met inachtneming van de wet Brp kunnen de in Bijlage 4 bij dit reglement aan te geven overige verzoekers gegevens worden verstrekt voor wat betreft de daarbij aangegeven gegevens en uitsluitend voor de daarbij aangegeven doeleinden en voor zover de persoonlijke levenssfeer daardoor niet onevenredig wordt geschaad.</text:p>
            <text:p text:style-name="al">Ook mogen persoonsgegevens worden verstrekt nadat de gemeente eerst uitdrukkelijk toestemming verkrijgt van de ingeschrevene van wie de gegevens worden verstrekt. De schriftelijke toestemmingen moeten een jaar lang worden bewaard. </text:p>
          </text:section>
          <text:section text:name="artikel_id1-3-2-2-9" text:style-name="artikel">
            <text:p text:style-name="artikel_kop_titel"><text:span text:style-name="artikel_kop_label">Artikel</text:span> <text:span text:style-name="artikel_kop_nr">9</text:span> Terugmeldplicht</text:p>
            <text:list text:style-name="id1-3-2-2-9-2">
              <text:list-item text:style-override="id1-3-2-2-9-2">
                <text:number>1.</text:number>
                <text:p text:style-name="al">Een binnengemeentelijke afnemer die gerede twijfel heeft over de juistheid van een authentiek gegeven dat hij verstrekt heeft gekregen uit de basisregistratie personen, de basisadministratie persoonsgegevens van andere gemeenten doet hiervan mededeling aan de beheerder;</text:p>
              </text:list-item>
              <text:list-item text:style-override="id1-3-2-2-9-3">
                <text:number>2.</text:number>
                <text:p text:style-name="al">De beheerder regelt de wijze waarop de mededelingen worden gedaan;</text:p>
              </text:list-item>
              <text:list-item text:style-override="id1-3-2-2-9-4">
                <text:number>3.</text:number>
                <text:p text:style-name="al">De beheerder regelt de wijze waarop de kennisgeving aan de binnengemeentelijke afnemer naar aanleiding van een melding wordt gedaan, met inachtneming van de wet Brp en het besluit Brp. </text:p>
              </text:list-item>
              <text:list-item text:style-override="id1-3-2-2-9-5">
                <text:number>4.</text:number>
                <text:p text:style-name="al">In Bijlage 6 worden de binnengemeentelijke afnemers aangewezen die tevens mededeling doen in verband met andere dan authentieke gegevens die aan hen verstrekt zijn. Aangegeven wordt welke gegevens het betreft.</text:p>
              </text:list-item>
            </text:list>
          </text:section>
          <text:section text:name="artikel_id1-3-2-2-10" text:style-name="artikel">
            <text:p text:style-name="artikel_kop_titel"><text:span text:style-name="artikel_kop_label">Artikel</text:span> <text:span text:style-name="artikel_kop_nr">10</text:span> Protocolplicht</text:p>
            <text:p text:style-name="al">De beheerder houdt van het verstrekken van gegevens een protocol bij.</text:p>
          </text:section>
          <text:section text:name="artikel_id1-3-2-2-11" text:style-name="artikel">
            <text:p text:style-name="artikel_kop_titel"><text:span text:style-name="artikel_kop_label">Artikel</text:span> <text:span text:style-name="artikel_kop_nr">11</text:span> Recht op inzage en kennisneming van verstrekking</text:p>
            <text:list text:style-name="id1-3-2-2-11-2">
              <text:list-item text:style-override="id1-3-2-2-11-2">
                <text:number>1.</text:number>
                <text:p text:style-name="al">Verzoeken om inzage en verzoeken om mededeling van verstrekkingen aan derden ten aanzien van gegevens van geregistreerde en aangehaakte gegevens worden ingediend bij de beheerder;</text:p>
              </text:list-item>
              <text:list-item text:style-override="id1-3-2-2-11-3">
                <text:number>2.</text:number>
                <text:p text:style-name="al">De beheerder beslist namens de verantwoordelijke op de in het eerste lid genoemde verzoeken;</text:p>
              </text:list-item>
              <text:list-item text:style-override="id1-3-2-2-11-4">
                <text:number>3.</text:number>
                <text:p text:style-name="al">De beheerder kan van de verzoeker verlangen dat deze zich in persoon bij hem vervoegt, ter vaststelling van de identiteit van de verzoeker.</text:p>
              </text:list-item>
            </text:list>
          </text:section>
          <text:section text:name="artikel_id1-3-2-2-12" text:style-name="artikel">
            <text:p text:style-name="artikel_kop_titel"><text:span text:style-name="artikel_kop_label">Artikel</text:span> <text:span text:style-name="artikel_kop_nr">12</text:span> Recht op correctie</text:p>
            <text:list text:style-name="id1-3-2-2-12-2">
              <text:list-item text:style-override="id1-3-2-2-12-2">
                <text:number>1.</text:number>
                <text:p text:style-name="al">Verzoeken om verbetering, aanvulling of verwijdering van gegevens van geregistreerde en aangehaakte gegevens worden schriftelijk ingediend bij de beheerder.</text:p>
              </text:list-item>
              <text:list-item text:style-override="id1-3-2-2-12-3">
                <text:number>2.</text:number>
                <text:p text:style-name="al">De beheerder beslist namens de verantwoordelijke op de in het eerste lid genoemde verzoeken.</text:p>
              </text:list-item>
              <text:list-item text:style-override="id1-3-2-2-12-4">
                <text:number>3.</text:number>
                <text:p text:style-name="al">De beheerder kan van de verzoeker verlangen dat deze zich in persoon bij hem vervoegt, ter vaststelling van de identiteit van de verzoeker.</text:p>
              </text:list-item>
            </text:list>
          </text:section>
          <text:section text:name="artikel_id1-3-2-2-13" text:style-name="artikel">
            <text:p text:style-name="artikel_kop_titel"><text:span text:style-name="artikel_kop_label">Artikel</text:span> <text:span text:style-name="artikel_kop_nr">13</text:span> Verwijdering van gegevens</text:p>
            <text:p text:style-name="al">Gegevens van geregistreerde en aangehaakte gegevens worden door de beheerder uit de basisregistratie personen verwijderd na een daartoe strekkend besluit van de verantwoordelijke. De beheerder verwijdert deze gegevens binnen 3 maanden na dit besluit.</text:p>
          </text:section>
          <text:section text:name="artikel_id1-3-2-2-14" text:style-name="artikel">
            <text:p text:style-name="artikel_kop_titel"><text:span text:style-name="artikel_kop_label">Artikel</text:span> <text:span text:style-name="artikel_kop_nr">14</text:span> Beveiliging</text:p>
            <text:p text:style-name="al">De beheerder treft ten behoeve van de technische en organisatorische beveiliging de maatregelen als vermeld in het vastgestelde beveiligingsplan.</text:p>
          </text:section>
          <text:section text:name="artikel_id1-3-2-2-15" text:style-name="artikel">
            <text:p text:style-name="artikel_kop_titel"><text:span text:style-name="artikel_kop_label">Artikel</text:span> <text:span text:style-name="artikel_kop_nr">15</text:span> Vernietiging</text:p>
            <text:p text:style-name="al">Vernietiging van gegevens van geregistreerde en aangehaakte gegevens geschiedt met inachtneming van de Archiefwet 1995.</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it reglement treedt in werking op de 1e dag na die van de bekendmaking en werkt terug tot 30 mei 2017.</text:p>
              </text:list-item>
            </text:list>
          </text:section>
          <text:section text:name="artikel_id1-3-2-2-17" text:style-name="artikel">
            <text:p text:style-name="artikel_kop_titel"><text:span text:style-name="artikel_kop_label">Artikel</text:span> <text:span text:style-name="artikel_kop_nr">17</text:span> Slotbepaling </text:p>
            <text:p text:style-name="al">Deze verordening wordt aangehaald als “Privacyreglement Brp”.</text:p>
            <text:p text:style-name="al"/>
          </text:section>
        </text:section>
        <text:section text:name="regeling-sluiting_id1-3-2-3" text:style-name="regeling-sluiting">
          <text:section text:name="ondertekening_id1-3-2-3-1">
            <text:p><text:span text:style-name="functie">Burgemeester en wethouders van de gemeente Koggenland, </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A.Beukers </text:span></text:p>
          </text:section>
          <text:section text:name="ondertekening_id1-3-2-3-3">
            <text:p><text:span text:style-name="functie"/></text:p>
            <text:p><text:span text:style-name="functie">de burgemeester,</text:span></text:p>
            <text:p><text:span text:style-name="functie">R. Posthumu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PRIVACY BRP VAN DE GEMEENTE KOGGENLAND </text:p>
          <text:p text:style-name="al">Deze Verordening Privacy Brp vloeit voort uit de Verordening Basisregistratie personen (BRP). De verordening omvat het bestuurlijk-juridisch kader voor de persoonsinformatiehuishou¬ding met ingang van 30 mei 2017. De nadere regeling van verantwoordelijkheid, beheer en gegevensverwerking is opgedragen aan het college van burgemeester en wethouders in hun rol als verantwoordelijke voor de verwerking van persoonsgegevens in de Brp. Hieronder volgt voor zover nodig een nadere toelichting op de artikelen in dit reglement.</text:p>
          <text:p text:style-name="al"/>
          <text:p text:style-name="al">
          <text:span text:style-name="nadrukvet">Artikel 1.</text:span>
        </text:p>
          <text:p text:style-name="al">In dit artikel worden de begripsbepalingen uitgewerkt. Het reglement betreft de basis¬registratie personen. Dat is een combinatie van de basisadministratie, waarin persoons¬gegevens van personen die in gemeente Koggenland woonachtig zijn en de registratie van gegevens van niet-inwoners. </text:p>
          <text:p text:style-name="al"/>
          <text:p text:style-name="al">
          <text:span text:style-name="nadrukvet">Artikel 2 Beheer van de gemeentelijke basisregistratie personen</text:span>
        </text:p>
          <text:p text:style-name="al">Het informatiebeheer van de basisregistratie personen is belegd bij het hoofd van de afdeling Burgerzaken.</text:p>
          <text:p text:style-name="al"/>
          <text:p text:style-name="al">
          <text:span text:style-name="nadrukvet">Artikel 3. Doel van de basisregistratie personen</text:span>
        </text:p>
          <text:p text:style-name="al">In het doel van de basisregistratie personen komt tot uitdrukking ten behoeve van welke organen en instellingen de gegevens worden geadministreerd. Bovendien geeft dit artikel aan ten behoeve waarvan deze organen en instellingen gegevens verstrekt kunnen krijgen.</text:p>
          <text:p text:style-name="al"/>
          <text:p text:style-name="al">
          <text:span text:style-name="nadrukvet">Artikel 4. Rechtstreekse toegang tot de basisregistratie personen.</text:span>
        </text:p>
          <text:p text:style-name="al">Rechtstreekse toegang wil zeggen: het via een "online verbinding" kunnen raadplegen van gegevens, zonder tussenkomst van anderen. Lid 1, regelt de toegang van de beheerder en de medewerkers bij de afdelingen die uitvoering geven aan de Wet Brp. </text:p>
          <text:p text:style-name="al"/>
          <text:p text:style-name="al">
          <text:span text:style-name="nadrukvet">Artikel 5. Verstrekking van gegevens aan binnengemeentelijke afnemers</text:span>
        </text:p>
          <text:p text:style-name="al">Er zijn binnengemeentelijke afnemers aan wie systematisch gegevens worden verstrekt zonder dat hun rechtstreekse toegang tot de basisregistratie personen is gegeven. In dit verband kan worden gedacht aan periodieke selecties. </text:p>
          <text:p text:style-name="al"/>
          <text:p text:style-name="al">
          <text:span text:style-name="nadrukvet">Artikel 6. Verbanden met andere gemeentelijke registraties</text:span>
        </text:p>
          <text:p text:style-name="al">Op grond van dit artikel vindt verstrekking van persoonsgegevens uit de basisregistratie personen aan andere binnengemeentelijke afdelingen plaats. Het aanleggen van verbanden hangt samen met het gemeentelijk informatiebeleid. De Wet verplicht het benoemen van de verbanden die in de gemeente zijn aangelegd tussen de verschillende administraties. Een voorbeeld van een dergelijk verband is die van de integratie van de basisadministratie in de basisregistratie. Aangegeven moet worden welke registraties het betreft, waarvoor de gegevens worden gekoppeld, om welke afdeling het gaat en door wie de gegevens worden beheerd.</text:p>
          <text:p text:style-name="al"/>
          <text:p text:style-name="al">
          <text:span text:style-name="nadrukvet">Artikel 8. Overige verstrekkingen en de gegevens die kunnen worden verstrekt</text:span>
        </text:p>
          <text:p text:style-name="al">Gemeenten hebben de bevoegdheid om op basis van de Wet Brp bij of krachtens verordening te bepalen of en in welke mate gegevens worden verstrekt uit de basisadministratie aan derden vanwege een voor de gemeente aanwezig geacht maatschappelijk belang.</text:p>
          <text:p text:style-name="al">Voorwaarde is dat het gemeentelijk verstrekkingenbeleid is vastgelegd bij of krachtens een gemeentelijke verordening. </text:p>
          <text:p text:style-name="al">Het verstrekken van gegevens aan commerciële bedrijven behoort niet tot het doel van de Brp en staat in beginsel op gespannen voet met de primaire doelstelling van de basisadministraties. Om die reden wordt gegevensverstrekking aan commerciële instellingen en bedrijven volledig uitgesloten. Commerciële instellingen zoals incassobureaus en postorderbedrijven hebben dus geen recht op gegevensverstrekking.</text:p>
          <text:p text:style-name="al"/>
          <text:p text:style-name="al">Ook de categorie van gegevens die mogen worden verstrekt, is verder afgebakend. </text:p>
          <text:p text:style-name="al">Ingevolge de wet Brp heeft de burger het recht geheimhouding tot verstrekking van zijn gegevens te vragen. In dat geval wordt de gevraagde informatie niet verstrekt.</text:p>
          <text:p text:style-name="al"/>
          <text:p text:style-name="al">Gegevensverstrekking is alleen mogelijk aan rechtspersonen zonder winstoogmerk voor zover de verstrekking noodzakelijk is in het belang van betrokkenen of van de rechten en vrijheden van anderen. Daarbij wordt nagegaan of de verstrekking wordt gerechtvaardigd door een dringende maatschappelijke behoefte, een gemeentelijk belang, of de verstrekking in de juiste verhouding staat tot het doel waarvoor de gegevens worden gevraagd en of dit doel op een minder ingrijpende wijze kan worden bereikt.</text:p>
          <text:p text:style-name="al"/>
          <text:p text:style-name="al">Een voorbeeld van gegevensverstrekkingen aan rechtspersonen is de verstrekking van gegevens aan woningcorporaties in het kader van de samenwerking op het gebied van de fraudebestrijding en eerlijke verdeling van de woonruimte.</text:p>
          <text:p text:style-name="al">Aan particulieren mogen gegevens worden verstrekt ten behoeve van een persoonlijk niet-commercieel belang zoals in verband met een reünie of opsporing van een familielid. Verplicht is gesteld dat de gemeente eerst uitdrukkelijk toestemming verkrijgt van de ingeschrevene van wie de gegevens worden verstrekt. De schriftelijke toestemmingen moeten een jaar lang worden bewaard. </text:p>
          <text:p text:style-name="al"/>
          <text:p text:style-name="al">
          <text:span text:style-name="nadrukvet">Artikel 9 Terugmeldplicht</text:span>
        </text:p>
          <text:p text:style-name="al">Dit artikel regelt de verplichting van bestuursorganen om bij gerede twijfel aan de juistheid van de authentieke gegevens terug te melden aan de beheerder van de basisadministratie. Gegevensuitwisselingen beperken zich in het algemeen niet uitsluitend tot de authentieke gegevens. Ook in de niet-authentieke gegevens kunnen eventuele fouten voorkomen, die door daartoe door het college aan te wijzen afnemers terug gemeld moeten kunnen worden. </text:p>
          <text:p text:style-name="al"/>
          <text:p text:style-name="al">Op grond van de wet Brp is het college van burgemeester en wethouders de bevoegdheid toegekend om:</text:p>
          <text:list text:style-name="id1-3-2-4-39">
            <text:list-item text:style-override="id1-3-2-4-39-1">
              <text:number>•</text:number>
              <text:p text:style-name="al">nadere regels te stellen omtrent de terugmelding door de binnengemeentelijke afnemers aan de basisadministratie;</text:p>
            </text:list-item>
            <text:list-item text:style-override="id1-3-2-4-39-2">
              <text:number>•</text:number>
              <text:p text:style-name="al">nadere regels te stellen omtrent de kennisgeving door het college aan de binnengemeentelijke afnemer naar aanleiding van een terugmelding;</text:p>
            </text:list-item>
            <text:list-item text:style-override="id1-3-2-4-39-3">
              <text:number>•</text:number>
              <text:p text:style-name="al">binnengemeentelijke afnemers aan te wijzen die een terugmelding doen op andere dan de authentieke gegevens, waarbij is aangegeven welke gegevens dit betreft.</text:p>
            </text:list-item>
          </text:list>
          <text:p text:style-name="al">De ‘terugmelding aan de basisadministratie’ houdt zowel terugmelding in aan de eigen basisadministratie van de gemeente Koggenland als ook aan de basisadministraties van de andere gemeenten.</text:p>
          <text:p text:style-name="al"/>
          <text:p text:style-name="al">
          <text:span text:style-name="nadrukvet">Artikelen 10 tot en met 13</text:span>
        </text:p>
          <text:p text:style-name="al">De wet Brp regelt uitputtend de rechten van de burger met betrekking tot inzage, correctie en verwijdering van diens gegevens in de basisadministratie. Op het deel van de basisregistratie, dat niet als basisadministratie wordt aangemerkt, is de Wet bescherming persoonsgegevens van toepassing. Per 25 mei 2018 geldt op dit deel de Algemene verordening gegevensbescherming (AVG). De rechten die de burger op grond van de wet heeft, zijn overgenomen in dit reglement. </text:p>
          <text:p text:style-name="al"/>
          <text:p text:style-name="al">
          <text:span text:style-name="nadrukvet">Artikel 14. Beveiliging</text:span>
        </text:p>
          <text:p text:style-name="al">De wet Brp stelt een aantal eisen op het gebied van beveiliging: </text:p>
          <text:p text:style-name="al"/>
          <text:p text:style-name="al">Voldoende voorzieningen van technische en organisatorische aard ter beveiliging van de in de Brp vermelde gegevens tegen verlies of aantasting van deze gegevens en tegen onbevoegde kennisneming, wijziging of verstrekking van deze gegevens.</text:p>
          <text:p text:style-name="al"/>
          <text:p text:style-name="al">Het daarin gestelde is uit te splitsen naar de volgende aandachtsgebieden:</text:p>
          <text:list text:style-name="id1-3-2-4-51">
            <text:list-item text:style-override="id1-3-2-4-51-1">
              <text:number>•</text:number>
              <text:p text:style-name="al">Het systeem dan wel de methode voor het ontwikkelen, uitvoeren, meten dan wel controleren en bijsturen van beveiligingsmaatregelen;</text:p>
            </text:list-item>
            <text:list-item text:style-override="id1-3-2-4-51-2">
              <text:number>•</text:number>
              <text:p text:style-name="al">de maatregelen van technische aard om verlies, aantasting en onbevoegde kennisneming, wijziging of verstrekking van deze gegevens te voorkomen;</text:p>
            </text:list-item>
            <text:list-item text:style-override="id1-3-2-4-51-3">
              <text:number>•</text:number>
              <text:p text:style-name="al">de maatregelen van organisatorische aard om verlies, aantasting en onbevoegde kennisneming, wijziging of verstrekking van deze gegevens te voorkomen.</text:p>
            </text:list-item>
          </text:list>
          <text:p text:style-name="al"/>
          <text:p text:style-name="al">In de gemeente Koggenland zijn er maatregelen getroffen op deze terreinen.</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Lijst van binnengemeentelijke afnemers met een raadpleegmogelijkheid in de basisregistratie </text:span>
        </text:p>
          <text:p text:style-name="al"/>
          <text:p text:style-name="al">De verantwoordelijke (= het College van B&amp;W) kan, indien noodzakelijk nadere aanwijzingen geven met betrekking tot beveiliging en ter bescherming van de persoonlijke levenssfeer. </text:p>
          <text:p text:style-name="al">Voor het verstrekken van binnengemeentelijke gegevens (met uitzondering van burgerzaken), wordt de criteria van de buitengemeentelijke gegevenssets gehanteerd. </text:p>
          <text:p text:style-name="al"/>
          <text:p text:style-name="al">De medewerkers van de afdeling burgerzaken van de gemeente Koggenland hebben rechtstreekse toegang tot de basisregistratie personen. De gegevens die de overige medewerkers van de gemeente Koggenland nodig hebben om hun wettelijke taken te kunnen uitvoeren wordt verstrekt uit de gegevensmakelaar. </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kader/taak</text:p>
                </table:table-cell>
              </table:table-row>
              <table:table-row table:style-name="row">
                <table:table-cell table:style-name="entry" table:number-rows-spanned="1" table:number-columns-spanned="1">
                  <text:p text:style-name="table_al">Burgerzaken </text:p>
                </table:table-cell>
                <table:table-cell table:style-name="entry" table:number-rows-spanned="1" table:number-columns-spanned="1">
                  <text:p text:style-name="table_al">Brp</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rgerlijke stand</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isdocumente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amswijziging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turalisatie</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eswet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text:p>
          <text:p text:style-name="al">Lijst van binnengemeentelijke afnemers waar systematisch gegevens aan worden verstrekt uit de basisregistratie personen</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Organisatieonderdeel</text:p>
                </table:table-cell>
                <table:table-cell table:style-name="entry" table:number-rows-spanned="1" table:number-columns-spanned="1">
                  <text:p text:style-name="table_al">Waarvoor</text:p>
                </table:table-cell>
                <table:table-cell table:style-name="entry" table:number-rows-spanned="1" table:number-columns-spanned="1">
                  <text:p text:style-name="table_al">Gegevensset</text:p>
                </table:table-cell>
              </table:table-row>
              <table:table-row table:style-name="row">
                <table:table-cell table:style-name="entry" table:number-rows-spanned="1" table:number-columns-spanned="1">
                  <text:p text:style-name="table_al">Advies en ondersteuning</text:p>
                  <text:p text:style-name="table_al">  </text:p>
                </table:table-cell>
                <table:table-cell table:style-name="entry" table:number-rows-spanned="1" table:number-columns-spanned="1">
                  <text:p text:style-name="table_al">LAA</text:p>
                </table:table-cell>
                <table:table-cell table:style-name="entry" table:number-rows-spanned="1" table:number-columns-spanned="1">
                  <text:p text:style-name="table_al">Adressen in onderzoek</text:p>
                  <text:p text:style-name="table_al">  </text:p>
                </table:table-cell>
              </table:table-row>
              <table:table-row table:style-name="row">
                <table:table-cell table:style-name="entry" table:number-rows-spanned="1" table:number-columns-spanned="1">
                  <text:p text:style-name="table_al">Bestuurssecretariaat </text:p>
                </table:table-cell>
                <table:table-cell table:style-name="entry" table:number-rows-spanned="1" table:number-columns-spanned="1">
                  <text:p text:style-name="table_al">jubilea</text:p>
                </table:table-cell>
                <table:table-cell table:style-name="entry" table:number-rows-spanned="1" table:number-columns-spanned="1">
                  <text:p text:style-name="table_al">100 jarigen</text:p>
                  <text:p text:style-name="table_al">Huwelijksjubilea (vanaf </text:p>
                  <text:p text:style-name="table_al">50 jaar huwelijk)</text:p>
                  <text:p text:style-name="table_al">  </text:p>
                </table:table-cell>
              </table:table-row>
              <table:table-row table:style-name="row">
                <table:table-cell table:style-name="entry" table:number-rows-spanned="1" table:number-columns-spanned="1">
                  <text:p text:style-name="table_al">LBA leerplicht administratie</text:p>
                </table:table-cell>
                <table:table-cell table:style-name="entry" table:number-rows-spanned="1" table:number-columns-spanned="1">
                  <text:p text:style-name="table_al">leerplicht</text:p>
                </table:table-cell>
                <table:table-cell table:style-name="entry" table:number-rows-spanned="1" table:number-columns-spanned="1">
                  <text:p text:style-name="table_al">Mutatiegegevens van kinderen 0 – 24 jaar</text:p>
                  <text:p text:style-name="table_al">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text:p>
          <text:p text:style-name="al"/>
          <text:p text:style-name="al">
          <text:span text:style-name="nadrukvet">Lijst van afnemers waaraan, met het oog op het met elkaar in verband brengen van verwerkingen van persoonsgegevens en/of dienstverleningsprocessen , gegevens worden verstrekt.</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entry" table:number-rows-spanned="1" table:number-columns-spanned="1">
                  <text:p text:style-name="table_al">Registratie</text:p>
                </table:table-cell>
                <table:table-cell table:style-name="entry" table:number-rows-spanned="1" table:number-columns-spanned="1">
                  <text:p text:style-name="table_al">Waarvoor</text:p>
                </table:table-cell>
                <table:table-cell table:style-name="entry" table:number-rows-spanned="1" table:number-columns-spanned="1">
                  <text:p text:style-name="table_al">Gegevensset</text:p>
                </table:table-cell>
              </table:table-row>
              <table:table-row table:style-name="row">
                <table:table-cell table:style-name="entry" table:number-rows-spanned="1" table:number-columns-spanned="1">
                  <text:p text:style-name="table_al">Pink Roccade centric</text:p>
                </table:table-cell>
                <table:table-cell table:style-name="entry" table:number-rows-spanned="1" table:number-columns-spanned="1">
                  <text:p text:style-name="table_al">opslag van de persoonsgegevens t.b.v. geautomatiseerde uitwisseling van persoonsgegevens</text:p>
                  <text:p text:style-name="table_al">  </text:p>
                </table:table-cell>
                <table:table-cell table:style-name="entry" table:number-rows-spanned="1" table:number-columns-spanned="1">
                  <text:p text:style-name="table_al">conform de specificaties in CMG</text:p>
                </table:table-cell>
              </table:table-row>
              <table:table-row table:style-name="row">
                <table:table-cell table:style-name="entry" table:number-rows-spanned="1" table:number-columns-spanned="1">
                  <text:p text:style-name="table_al">Pink Roccade Middelen</text:p>
                </table:table-cell>
                <table:table-cell table:style-name="entry" table:number-rows-spanned="1" table:number-columns-spanned="1">
                  <text:p text:style-name="table_al">financiële administratie</text:p>
                </table:table-cell>
                <table:table-cell table:style-name="entry" table:number-rows-spanned="1" table:number-columns-spanned="1">
                  <text:p text:style-name="table_al">conform de specificaties in CMG</text:p>
                  <text:p text:style-name="table_al">  </text:p>
                </table:table-cell>
              </table:table-row>
              <table:table-row table:style-name="row">
                <table:table-cell table:style-name="entry" table:number-rows-spanned="1" table:number-columns-spanned="1">
                  <text:p text:style-name="table_al">Pims@all</text:p>
                </table:table-cell>
                <table:table-cell table:style-name="entry" table:number-rows-spanned="1" table:number-columns-spanned="1">
                  <text:p text:style-name="table_al">personeelsadministratie</text:p>
                </table:table-cell>
                <table:table-cell table:style-name="entry" table:number-rows-spanned="1" table:number-columns-spanned="1">
                  <text:p text:style-name="table_al">conform de specificaties in CMG</text:p>
                  <text:p text:style-name="table_al">  </text:p>
                </table:table-cell>
              </table:table-row>
              <table:table-row table:style-name="row">
                <table:table-cell table:style-name="entry" table:number-rows-spanned="1" table:number-columns-spanned="1">
                  <text:p text:style-name="table_al">Csam</text:p>
                  <text:p text:style-name="table_al">    </text:p>
                  <text:p text:style-name="table_al">Suwi Net</text:p>
                  <text:p text:style-name="table_al">    </text:p>
                  <text:p text:style-name="table_al">Isameleving</text:p>
                </table:table-cell>
                <table:table-cell table:style-name="entry" table:number-rows-spanned="1" table:number-columns-spanned="1">
                  <text:p text:style-name="table_al">sociale administratie</text:p>
                  <text:p text:style-name="table_al">    </text:p>
                  <text:p text:style-name="table_al">sociale zaken</text:p>
                  <text:p text:style-name="table_al">    </text:p>
                  <text:p text:style-name="table_al">WMO- jeugdwet</text:p>
                </table:table-cell>
                <table:table-cell table:style-name="entry" table:number-rows-spanned="1" table:number-columns-spanned="1">
                  <text:p text:style-name="table_al">conform de specificaties in CMG</text:p>
                  <text:p text:style-name="table_al">  </text:p>
                  <text:p text:style-name="table_al">conform de specificaties in CMG</text:p>
                  <text:p text:style-name="table_al">  </text:p>
                  <text:p text:style-name="table_al">conform de specificaties in</text:p>
                  <text:p text:style-name="table_al">CMG</text:p>
                  <text:p text:style-name="table_al">    </text:p>
                </table:table-cell>
              </table:table-row>
              <table:table-row table:style-name="row">
                <table:table-cell table:style-name="entry" table:number-rows-spanned="1" table:number-columns-spanned="1">
                  <text:p text:style-name="table_al">Corsa</text:p>
                  <text:p text:style-name="table_al">  </text:p>
                </table:table-cell>
                <table:table-cell table:style-name="entry" table:number-rows-spanned="1" table:number-columns-spanned="1">
                  <text:p text:style-name="table_al">documentmanagementsysteem</text:p>
                  <text:p text:style-name="table_al">  </text:p>
                </table:table-cell>
                <table:table-cell table:style-name="entry" table:number-rows-spanned="1" table:number-columns-spanned="1">
                  <text:p text:style-name="table_al">conform de specificaties in CMG</text:p>
                  <text:p text:style-name="table_al">  </text:p>
                </table:table-cell>
              </table:table-row>
              <table:table-row table:style-name="row">
                <table:table-cell table:style-name="entry" table:number-rows-spanned="1" table:number-columns-spanned="1">
                  <text:p text:style-name="table_al">Squit 2</text:p>
                  <text:p text:style-name="table_al">  </text:p>
                </table:table-cell>
                <table:table-cell table:style-name="entry" table:number-rows-spanned="1" table:number-columns-spanned="1">
                  <text:p text:style-name="table_al">vergunningen</text:p>
                  <text:p text:style-name="table_al">  </text:p>
                </table:table-cell>
                <table:table-cell table:style-name="entry" table:number-rows-spanned="1" table:number-columns-spanned="1">
                  <text:p text:style-name="table_al">conform de specificaties in CMG</text:p>
                  <text:p text:style-name="table_al">  </text:p>
                </table:table-cell>
              </table:table-row>
              <table:table-row table:style-name="row">
                <table:table-cell table:style-name="entry" table:number-rows-spanned="1" table:number-columns-spanned="1">
                  <text:p text:style-name="table_al">MKS</text:p>
                  <text:p text:style-name="table_al">    </text:p>
                </table:table-cell>
                <table:table-cell table:style-name="entry" table:number-rows-spanned="1" table:number-columns-spanned="1">
                  <text:p text:style-name="table_al">gegevensmagazijn</text:p>
                  <text:p text:style-name="table_al">      </text:p>
                </table:table-cell>
                <table:table-cell table:style-name="entry" table:number-rows-spanned="1" table:number-columns-spanned="1">
                  <text:p text:style-name="table_al">conform de specificaties in CMG</text:p>
                  <text:p text:style-name="table_al">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4</text:span> </text:p>
          <text:p text:style-name="al"/>
          <text:p text:style-name="al">In deze bijlage is een overzicht van derden opgenomen vanwege het aanwezig geachte maatschappelijk belang voor de gemeente, die voor verstrekking van gegevens in aanmerking komen. </text:p>
          <text:p text:style-name="al"/>
          <text:p text:style-name="al">Om in aanmerking te komen voor gegevensverstrekking uit de Brp, dienen deze derden te voldoen aan de criteria:</text:p>
          <text:list text:style-name="id1-3-2-8-6">
            <text:list-item text:style-override="id1-3-2-8-6-1">
              <text:number>-</text:number>
              <text:p text:style-name="al">de verzoeker is geen (rechts)persoon met winstoogmerk;</text:p>
            </text:list-item>
            <text:list-item text:style-override="id1-3-2-8-6-2">
              <text:number>-</text:number>
              <text:p text:style-name="al">het verzoek betreft geen commercieel doel;</text:p>
            </text:list-item>
            <text:list-item text:style-override="id1-3-2-8-6-3">
              <text:number>-</text:number>
              <text:p text:style-name="al">de verzoeker kan niet op minder ingrijpende wijze zijn doel of doelgroep bereiken;</text:p>
            </text:list-item>
            <text:list-item text:style-override="id1-3-2-8-6-4">
              <text:number>-</text:number>
              <text:p text:style-name="al">het doel betreft een maatschappelijk of gemeentelijk belang of het doel ligt in het verlengde van het gemeentelijk beleid.</text:p>
            </text:list-item>
          </text:list>
          <text:p text:style-name="al"/>
          <text:p text:style-name="al">Deze derden krijgen gegevens verstrekt op basis van maximaal de algemene en verwijsgegevens, deze gegevens worden verder telefoonboekgegevens uit de Brp genoemd en betreffen:</text:p>
          <text:list text:style-name="id1-3-2-8-9">
            <text:list-item text:style-override="id1-3-2-8-9-1">
              <text:number>o</text:number>
              <text:p text:style-name="al">algemene en verwijsgegevens over de naam, geslachtsnaam van de echtgenoot dan wel geregistreerde partner, de eerdere echtgenoot of eerder geregistreerde echtgenoot, het gebruik door de ingeschrevene van de geslachtnaam van de echtgenoot dan wel geregistreerde partner, het adres, de gemeente van inschrijving, de geboortedatum, en de datum van overlijden.</text:p>
            </text:list-item>
          </text:list>
          <text:p text:style-name="al"/>
          <text:p text:style-name="al">Het is mogelijk dat het college van Koggenland vanwege aanwezig geacht maatschappelijk belang voor de gemeente bepaalde derden aanwijzen. In onderstaand overzicht zijn deze derden opgenomen.</text:p>
          <text:p text:style-name="al"/>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arvoor</text:p>
                </table:table-cell>
                <table:table-cell table:style-name="cell_frame_all" table:number-rows-spanned="1" table:number-columns-spanned="1">
                  <text:p text:style-name="table_al">Welke gegevens</text:p>
                </table:table-cell>
                <table:table-cell table:style-name="cell_frame_all" table:number-rows-spanned="1" table:number-columns-spanned="1">
                  <text:p text:style-name="table_al">Leges</text:p>
                </table:table-cell>
              </table:table-row>
              <table:table-row table:style-name="row">
                <table:table-cell table:style-name="cell_frame_all" table:number-rows-spanned="1" table:number-columns-spanned="1">
                  <text:p text:style-name="table_al">Instellingen en organisaties:</text:p>
                  <text:p text:style-name="table_al">stichtingen ten behoeve van:</text:p>
                  <text:list text:style-name="id1-3-2-8-13-1-5-2-1-3">
                    <text:list-item text:style-override="id1-3-2-8-13-1-5-2-1-3-1">
                      <text:number>-</text:number>
                      <text:p text:style-name="table_al">Maatschappelijke dienstverlening</text:p>
                    </text:list-item>
                    <text:list-item text:style-override="id1-3-2-8-13-1-5-2-1-3-2">
                      <text:number>-</text:number>
                      <text:p text:style-name="table_al">Jeugdwelzijnswerk</text:p>
                    </text:list-item>
                    <text:list-item text:style-override="id1-3-2-8-13-1-5-2-1-3-3">
                      <text:number>-</text:number>
                      <text:p text:style-name="table_al">Ouderenzorg en ouderenondersteuning </text:p>
                    </text:list-item>
                    <text:list-item text:style-override="id1-3-2-8-13-1-5-2-1-3-4">
                      <text:number>-</text:number>
                      <text:p text:style-name="table_al">Gehandicaptenzorg</text:p>
                    </text:list-item>
                    <text:list-item text:style-override="id1-3-2-8-13-1-5-2-1-3-5">
                      <text:number>-</text:number>
                      <text:p text:style-name="table_al">Thuiszorgorganisaties</text:p>
                    </text:list-item>
                    <text:list-item text:style-override="id1-3-2-8-13-1-5-2-1-3-6">
                      <text:number>-</text:number>
                      <text:p text:style-name="table_al">Sportverenigingen en organisaties</text:p>
                    </text:list-item>
                    <text:list-item text:style-override="id1-3-2-8-13-1-5-2-1-3-7">
                      <text:number>-</text:number>
                      <text:p text:style-name="table_al">Algemene/geestelijk gezondheidszorg</text:p>
                    </text:list-item>
                    <text:list-item text:style-override="id1-3-2-8-13-1-5-2-1-3-8">
                      <text:number>-</text:number>
                      <text:p text:style-name="table_al">Kinderopvang</text:p>
                    </text:list-item>
                  </text:list>
                  <text:p text:style-name="table_al">  </text:p>
                </table:table-cell>
                <table:table-cell table:style-name="cell_frame_all" table:number-rows-spanned="1" table:number-columns-spanned="1">
                  <text:list text:style-name="id1-3-2-8-13-1-5-2-2-1">
                    <text:list-item text:style-override="id1-3-2-8-13-1-5-2-2-1-1">
                      <text:number>o</text:number>
                      <text:p text:style-name="table_al">maatschappelijk doel gericht op het verbeteren van de situaties van bepaalde achterstandsgroeperingen;</text:p>
                    </text:list-item>
                    <text:list-item text:style-override="id1-3-2-8-13-1-5-2-2-1-2">
                      <text:number>o</text:number>
                      <text:p text:style-name="table_al">wetenschappelijk of medisch onderzoek</text:p>
                    </text:list-item>
                    <text:list-item text:style-override="id1-3-2-8-13-1-5-2-2-1-3">
                      <text:number>o</text:number>
                      <text:p text:style-name="table_al">een doel met een maatschappelijk belang, gemeentelijk belang of in het verlengde van het gemeentelijk beleid; </text:p>
                    </text:list-item>
                    <text:list-item text:style-override="id1-3-2-8-13-1-5-2-2-1-4">
                      <text:number>o</text:number>
                      <text:p text:style-name="table_al">de verzoeker betreft een door de gemeente gesubsidieerde instelling en het verzoek past in de doelstelling waarvoor de subsidie is verleend.</text:p>
                    </text:list-item>
                  </text:list>
                </table:table-cell>
                <table:table-cell table:style-name="cell_frame_all" table:number-rows-spanned="1" table:number-columns-spanned="1">
                  <text:p text:style-name="table_al">De telefoonboekgegevens uit de Brp</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atuurlijke personen </text:p>
                </table:table-cell>
                <table:table-cell table:style-name="cell_frame_all" table:number-rows-spanned="1" table:number-columns-spanned="1">
                  <text:p text:style-name="table_al">Alleen in belang van de betrokkene en:</text:p>
                  <text:list text:style-name="id1-3-2-8-13-1-5-3-2-2">
                    <text:list-item text:style-override="id1-3-2-8-13-1-5-3-2-2-1">
                      <text:number>o</text:number>
                      <text:p text:style-name="table_al">Verzoek voor met name genoemde personen en met voorafgaande schriftelijke toestemming van betrokkene (persoon/ gezaghouder).</text:p>
                    </text:list-item>
                    <text:list-item text:style-override="id1-3-2-8-13-1-5-3-2-2-2">
                      <text:number>o</text:number>
                      <text:p text:style-name="table_al">Indien het een verzoek om gegevens van ouders, kinderen, echtgenoten en geregistreerde partners voor elkaar betreft. Alleen verstrekken indien deze op hetzelfde adres in de Brp staan ingeschreven.</text:p>
                    </text:list-item>
                  </text:list>
                </table:table-cell>
                <table:table-cell table:style-name="cell_frame_all" table:number-rows-spanned="1" table:number-columns-spanned="1">
                  <text:p text:style-name="table_al">De telefoonboekgegevens uit de Brp</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uitenlandse EU-overheden</text:p>
                </table:table-cell>
                <table:table-cell table:style-name="cell_frame_all" table:number-rows-spanned="1" table:number-columns-spanned="1">
                  <text:p text:style-name="table_al"> Ter uitvoering opgedragen taken, indien Nederlands publiek belang</text:p>
                </table:table-cell>
                <table:table-cell table:style-name="cell_frame_all" table:number-rows-spanned="1" table:number-columns-spanned="1">
                  <text:p text:style-name="table_al">Maximaal de gegevens: algemene en verwijsgegevens over de naam, geslachtsnaam van de echtgenoot dan wel geregistreerde partner, de eerdere echtgenoot of eerder geregistreerde echtgenoot, het gebruik door de ingeschrevene van de geslachtnaam van de echtgenoot dan wel geregistreerde partner, het adres, de gemeente van inschrijving,  geboorte-/overlijdensdatum</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5</text:span> </text:p>
          <text:p text:style-name="al"/>
          <text:p text:style-name="al"/>
          <text:p text:style-name="al">Lijst van binnengemeentelijke afnemers, die zijn aangewezen tevens mededeling te doen in verband met andere dan authentieke gegevens die aan hen verstrekt zijn. </text:p>
          <text:p text:style-name="al"/>
          <text:section text:name="table_id1-3-2-9-6" text:style-name="table">
            <text:p text:style-name="table_top"/>
            <table:table table:style-name="tgroup">
              <table:table-column table:style-name="id1-3-2-9-6-1-1"/>
              <table:table-column table:style-name="id1-3-2-9-6-1-2"/>
              <table:table-row table:style-name="row">
                <table:table-cell table:style-name="entry" table:number-rows-spanned="1" table:number-columns-spanned="1">
                  <text:p text:style-name="table_al">Organisatieonderdeel</text:p>
                </table:table-cell>
                <table:table-cell table:style-name="entry" table:number-rows-spanned="1" table:number-columns-spanned="1">
                  <text:p text:style-name="table_al">Gegevens</text:p>
                </table:table-cell>
              </table:table-row>
              <table:table-row table:style-name="row">
                <table:table-cell table:style-name="entry" table:number-rows-spanned="1" table:number-columns-spanned="1">
                  <text:p text:style-name="table_al">      </text:p>
                  <text:p text:style-name="table_al">CMG-gegevensbeheerder</text:p>
                </table:table-cell>
                <table:table-cell table:style-name="entry" table:number-rows-spanned="1" table:number-columns-spanned="1">
                  <text:p text:style-name="table_al">      </text:p>
                  <text:list text:style-name="id1-3-2-9-6-1-3-2-2-2">
                    <text:list-item text:style-override="id1-3-2-9-6-1-3-2-2-2-1">
                      <text:number>•</text:number>
                      <text:p text:style-name="table_al">Binnengemeentelijke afnemersindicaties </text:p>
                    </text:list-item>
                    <text:list-item text:style-override="id1-3-2-9-6-1-3-2-2-2-2">
                      <text:number>•</text:number>
                      <text:p text:style-name="table_al">Adreshistorie</text:p>
                    </text:list-item>
                    <text:list-item text:style-override="id1-3-2-9-6-1-3-2-2-2-3">
                      <text:number>•</text:number>
                      <text:p text:style-name="table_al">Onderzoeksgegevens</text:p>
                    </text:list-item>
                    <text:list-item text:style-override="id1-3-2-9-6-1-3-2-2-2-4">
                      <text:number>•</text:number>
                      <text:p text:style-name="table_al">Gegevens betreffende systeembeheer en autorisaties</text:p>
                    </text:list-item>
                    <text:list-item text:style-override="id1-3-2-9-6-1-3-2-2-2-5">
                      <text:number>•</text:number>
                      <text:p text:style-name="table_al">Burgerlijke staat</text:p>
                    </text:list-item>
                    <text:list-item text:style-override="id1-3-2-9-6-1-3-2-2-2-6">
                      <text:number>•</text:number>
                      <text:p text:style-name="table_al">Persoonslijsten van vertrokken personen (m.u.v. de verwijsgegevens)</text:p>
                    </text:list-item>
                    <text:list-item text:style-override="id1-3-2-9-6-1-3-2-2-2-7">
                      <text:number>•</text:number>
                      <text:p text:style-name="table_al">Gezinsrelatie/gezinsverhouding</text:p>
                    </text:list-item>
                    <text:list-item text:style-override="id1-3-2-9-6-1-3-2-2-2-8">
                      <text:number>•</text:number>
                      <text:p text:style-name="table_al">Briefadres</text:p>
                    </text:list-item>
                  </text:list>
                  <text:p text:style-name="table_al">  </text:p>
                </table:table-cell>
              </table:table-row>
            </table:table>
            <text:p text:style-name="table_bottom"/>
          </text:section>
          <text:p text:style-name="al"/>
          <text:p text:style-name="al">Burgemeester en wethouders van Koggenland,</text:p>
          <text:p text:style-name="al">DATUM 23 november 201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091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1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1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Koggenland houdende regels omtrent privacy Privacyreglement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916</meta:user-defined>
    <meta:user-defined meta:name="OVERHEIDop.GmbID/DC.identifier">gmb-2018-270916</meta:user-defined>
    <meta:user-defined meta:name="OVERHEID.TaxonomieBeleidsagenda/OVERHEID.category">Bestuur | Organisatie en beleid</meta:user-defined>
    <meta:user-defined meta:name="OVERHEID.Gemeente/DC.spatial">Koggenland</meta:user-defined>
    <meta:user-defined meta:name="DC.source">Wijzigingswet Wet bescherming persoonsgegevens, enz. (meldplicht datalekken en uitbreiding bestuurlijke boetebevoegdheid Cbp);1.0:c:BWBR0036695&amp;g=2016-01-01</meta:user-defined>
    <meta:user-defined meta:name="DC.source">Wet basisregistratie personen;1.0:c:BWBR0033715&amp;g=2018-07-28</meta:user-defined>
    <meta:user-defined meta:name="DC.source">Besluit basisregistratie personen;1.0:c:BWBR0034306&amp;g=2018-07-28</meta:user-defined>
    <meta:user-defined meta:name="OVERHEIDop.referentienummer">D17.013649</meta:user-defined>
    <meta:user-defined meta:name="DCTERMS.alternative">Privacyreglement Brp</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xs:date/OVERHEIDop.startdatum">2018-12-18</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op.betreftRegeling">CVDR616438_1</meta:user-defined>
    <meta:user-defined meta:name="OVERHEIDop.versieInformatie"/>
  </office:meta>
</office:document-meta>
</file>