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1ste fase - Nijverheidsstraat 2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december 2018 een aanvraag omgevingsvergunning met zaaknummer <text:span text:style-name="nadrukvet">W-AOV180645 </text:span>hebben ontvangen voor het renoveren van de bestaande cleaning op de locatie <text:span text:style-name="nadrukvet">Nijverheidsstraat 2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91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1ste fase - Nijverheidsstraat 2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915</meta:user-defined>
    <meta:user-defined meta:name="OVERHEIDop.GmbID/DC.identifier">gmb-2018-270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A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846.59 362519</meta:user-defined>
    <meta:user-defined meta:name="OVERHEIDop.versieInformatie"/>
  </office:meta>
</office:document-meta>
</file>