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ilieu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140, Wijchen, 6604 LV</text:span>
            <text:span text:style-name="nadrukvet">, </text:span>
            <text:span text:style-name="nadrukvet">wijzigingen in opslag gevaarlijke stoffen</text:span>
            <text:span text:style-name="nadrukvet">, verzonden op 14 december 2018.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9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ilieu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10</meta:user-defined>
    <meta:user-defined meta:name="OVERHEIDop.GmbID/DC.identifier">gmb-2018-270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