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8, 7331 DG Apeldoorn , het slopen van een deel van het pand (erker 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3-12-2018</text:p>
            <text:p text:style-name="common-al">Wabonummer: D18/0193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90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0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0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38, 7331 DG Apeldoorn , het slopen van een deel van het pand (erker 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05</meta:user-defined>
    <meta:user-defined meta:name="OVERHEIDop.GmbID/DC.identifier">gmb-2018-270905</meta:user-defined>
    <meta:user-defined meta:name="OVERHEID.TaxonomieBeleidsagenda/OVERHEID.category">Ruimte en infrastructuur | Organisatie en beleid</meta:user-defined>
    <meta:user-defined meta:name="OVERHEIDop.referentienummer">D18/0193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DG 38</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21 468939</meta:user-defined>
    <meta:user-defined meta:name="OVERHEIDop.versieInformatie"/>
  </office:meta>
</office:document-meta>
</file>