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plaatsen van kozijnen op de eerste verdieping, V2018/072, Wulverhorst 20 te Alphen aan den Rijn</text:p>
            <text:p text:style-name="common-al"/>
            <text:p text:style-name="common-al">2402 LH</text:p>
            <text:p text:style-name="common-al">V2018/072</text:p>
            <text:p text:style-name="common-al">het plaatsen van kozijnen op de eerste verdieping</text:p>
            <text:p text:style-name="common-al">Datum verleend: 31 jan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090</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0</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0</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090</meta:user-defined>
    <meta:user-defined meta:name="OVERHEIDop.GmbID/DC.identifier">gmb-2018-270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2LH 18</meta:user-defined>
    <meta:user-defined meta:name="OVERHEIDop.woonplaats">Alphen aan den Rijn</meta:user-defined>
    <meta:user-defined meta:name="OVERHEIDop.straatnaam">Wulverhors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598 462663</meta:user-defined>
    <meta:user-defined meta:name="OVERHEIDop.versieInformatie"/>
  </office:meta>
</office:document-meta>
</file>