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Leonard Springerlaan 2, 9727 KB Groningen – opleggen maatwerkvoorschriften o.g.v. het Activiteitenbesluit milieubeheer (ontvangstdatum 05-12-2018, dossiernummer 201874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0 december 2018</text:span> gedurende <text:span text:style-name="nadrukvet">twee weken ter inzage</text:span>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2 januari 2019</text:span> zowel mondeling als schriftelijk indienen. Dit kan schriftelijk bij de gemeente Groningen, afdeling VTH Postbus 7081, 9701 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8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Leonard Springerlaan 2, 9727 KB Groningen – opleggen maatwerkvoorschriften o.g.v. het Activiteitenbesluit milieubeheer (ontvangstdatum 05-12-2018, dossiernummer 2018746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899</meta:user-defined>
    <meta:user-defined meta:name="OVERHEIDop.GmbID/DC.identifier">gmb-2018-270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B 2</meta:user-defined>
    <meta:user-defined meta:name="OVERHEIDop.woonplaats">Groningen</meta:user-defined>
    <meta:user-defined meta:name="OVERHEIDop.straatnaam">Leonard Spring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51 580250</meta:user-defined>
    <meta:user-defined meta:name="OVERHEIDop.versieInformatie"/>
  </office:meta>
</office:document-meta>
</file>