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anderen van de inrichting, Zandstraat 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 Heukelom</text:span>, het veranderen van de inrichting. Dossiernummer 2018-0790, ingediend op 06-12-2018 (Activiteit; Milieu, Natuur)</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89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9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9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anderen van de inrichting, Zandstraat 1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92</meta:user-defined>
    <meta:user-defined meta:name="OVERHEIDop.GmbID/DC.identifier">gmb-2018-27089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T 1</meta:user-defined>
    <meta:user-defined meta:name="OVERHEIDop.woonplaats">Heukelom</meta:user-defined>
    <meta:user-defined meta:name="OVERHEIDop.straatnaam">Zan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7837 397224</meta:user-defined>
    <meta:user-defined meta:name="OVERHEIDop.versieInformatie"/>
  </office:meta>
</office:document-meta>
</file>