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Besluit lozen buiten inrichtingen, in werking hebben van een gesloten bodemenergiesysteem buiten inrichtingen, Ds. Schuilingstraat 16, 9078 WD,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/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Besluit lozen buiten inrichtingen </text:span>
          </text:p>
            <text:list text:style-name="id1-3-2-1-1-6">
              <text:list-item text:style-override="id1-3-2-1-1-6-1">
                <text:number>•</text:number>
                <text:p text:style-name="al">Ds. Schuilingstraat 16, 9078 WD te Oudebildtzijl. Een melding voor het in werking hebben van een gesloten bodemenergiesysteem buiten inrichtingen.</text:p>
              </text:list-item>
            </text:list>
            <text:p text:style-name="common-al"/>
            <text:p text:style-name="common-al"/>
            <text:p text:style-name="common-al"> </text:p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/" xlink:type="simple">www.waadhoeke.nl</text:a>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08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Besluit lozen buiten inrichtingen, in werking hebben van een gesloten bodemenergiesysteem buiten inrichtingen, Ds. Schuilingstraat 16, 9078 WD, Oudebildt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089</meta:user-defined>
    <meta:user-defined meta:name="OVERHEIDop.GmbID/DC.identifier">gmb-2018-270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8WD</meta:user-defined>
    <meta:user-defined meta:name="OVERHEIDop.woonplaats">Oudebildtzijl</meta:user-defined>
    <meta:user-defined meta:name="OVERHEIDop.straatnaam">Ds. Schuiling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001 590537</meta:user-defined>
    <meta:user-defined meta:name="OVERHEIDop.versieInformatie"/>
  </office:meta>
</office:document-meta>
</file>