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voorzitter van het centraal stembureau ter benoeming van een lid van de raad van de gemeente, noodzake­lijk geworden door het openvallen van een plaats in dat or­g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;</text:p>
            <text:p text:style-name="common-al"/>
            <text:p text:style-name="common-al">Overwegende dat te zijner kennis is gekomen dat  Mennema, J. (Jannette) (v), wonende te Purmerend,</text:p>
            <text:p text:style-name="common-al"/>
            <text:p text:style-name="common-al"> is overleden;</text:p>
            <text:p text:style-name="common-al"> </text:p>
            <text:p text:style-name="common-al">Overwegende:</text:p>
            <text:p text:style-name="common-al"> </text:p>
            <text:p text:style-name="common-al">dat, gelet op artikel W 1 van de Kieswet, thans voor benoeming in aanmerking komt Grader, H.J. (m), wonende te Purmerend;</text:p>
            <text:p text:style-name="common-al"> </text:p>
            <text:p text:style-name="common-al">Verklaart dientengevolge:</text:p>
            <text:p text:style-name="common-al"> </text:p>
            <text:p text:style-name="common-al">Grader, H.J. (m), wonende te Purmerend, benoemd tot lid van de raad van de gemeente Purmerend. </text:p>
            <text:p text:style-name="common-al">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urmerend,</text:span>
            <text:span text:style-name="datum">13 november 2018</text:span>
          </text:p>
          </text:section>
          <text:section text:name="ondertekening_id1-3-2-2-2">
            <text:p><text:span text:style-name="functie">De voorzitter,</text:span></text:p>
            <text:p><text:span text:style-name="ondertekening_naam">
            <text:span text:style-name="voornaam">D.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88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8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8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voorzitter van het centraal stembureau ter benoeming van een lid van de raad van de gemeente, noodzake­lijk geworden door het openvallen van een plaats in dat or­g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86</meta:user-defined>
    <meta:user-defined meta:name="OVERHEIDop.GmbID/DC.identifier">gmb-2018-270886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gvop.Informatietype/DC.type">Overige overheidsinformatie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