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16-1-1">
      <style:table-column-properties style:rel-column-width="12*"/>
    </style:style>
    <style:style style:family="table-column" style:parent-style-name="colspec" style:name="id1-3-2-2-13-16-1-2">
      <style:table-column-properties style:rel-column-width="74*"/>
    </style:style>
    <style:style style:family="table-column" style:parent-style-name="colspec" style:name="id1-3-2-2-13-16-1-3">
      <style:table-column-properties style:rel-column-width="14*"/>
    </style:style>
    <style:style style:family="table-column" style:parent-style-name="colspec" style:name="id1-3-2-2-13-17-1-1">
      <style:table-column-properties style:rel-column-width="9*"/>
    </style:style>
    <style:style style:family="table-column" style:parent-style-name="colspec" style:name="id1-3-2-2-13-17-1-2">
      <style:table-column-properties style:rel-column-width="64*"/>
    </style:style>
    <style:style style:family="table-column" style:parent-style-name="colspec" style:name="id1-3-2-2-13-17-1-3">
      <style:table-column-properties style:rel-column-width="20*"/>
    </style:style>
    <style:style style:family="table-column" style:parent-style-name="colspec" style:name="id1-3-2-2-13-17-1-4">
      <style:table-column-properties style:rel-column-width="3*"/>
    </style:style>
    <style:style style:family="table-column" style:parent-style-name="colspec" style:name="id1-3-2-2-13-17-1-5">
      <style:table-column-properties style:rel-column-width="3*"/>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Langedijk;</text:p>
            <text:p text:style-name="al"/>
            <text:p text:style-name="al">gelezen het voorstel van het college van burgemeester en wethouders van 6 november 2018, nummer 58;</text:p>
            <text:p text:style-name="al"/>
            <text:p text:style-name="al">gelet op de artikelen 156, eerste en tweede lid, aanhef en onderdeel h en 229, eerste lid, aanhef en onderdeel b, van de Gemeentewet en artikelen 2, tweede lid, en 7 van de Paspoort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LEGES </text:span>
            <text:span text:style-name="nadrukvet">201</text:span>
            <text:span text:style-name="nadrukvet">9</text:span>
          </text:p>
            <text:p text:style-name="al">(Legesverorden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 week: een aaneengesloten periode van zeven dagen;</text:p>
              </text:list-item>
              <text:list-item text:style-override="id1-3-2-2-2-3-3">
                <text:number>c.</text:number>
                <text:p text:style-name="al">maand: het tijdvak dat loopt van de eerste dag in een kalendermaand tot de eerste dag in de volgende kalendermaand;</text:p>
              </text:list-item>
              <text:list-item text:style-override="id1-3-2-2-2-3-4">
                <text:number>d.</text:number>
                <text:p text:style-name="al">jaar: het tijdvak dat loopt van de eerste dag in een kalenderjaar tot de eerste dag in het volgende kalenderjaar;</text:p>
              </text:list-item>
              <text:list-item text:style-override="id1-3-2-2-2-3-5">
                <text:number>e.</text:number>
                <text:p text:style-name="al"> 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ext:span text:style-name="nadrukcur">leges</text:span>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reisdocument;</text:p>
              </text:list-item>
            </text:list>
            <text:p text:style-name="al">een en ander zoals genoemd in deze verordening en de daarbij behorende tarieventabel en tabel eenheidsprijzen bouwkosten.</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p text:style-name="al">diensten die ingevolge wettelijk voorschrift zijn vrijgesteld van rechtenheffing of kosteloos moeten worden verleend.</text:p>
          </text:section>
          <text:section text:name="artikel_id1-3-2-2-6" text:style-name="artikel">
            <text:p text:style-name="artikel_kop_titel"><text:span text:style-name="artikel_kop_label">Artikel</text:span> <text:span text:style-name="artikel_kop_nr">5 Maatstaven</text:span> van heffing en tarieven</text:p>
            <text:list text:style-name="id1-3-2-2-6-2">
              <text:list-item text:style-override="id1-3-2-2-6-2">
                <text:number>1.</text:number>
                <text:p text:style-name="al">De leges worden geheven naar de maatstaven en tarieven, opgenomen in de bij deze verordening behorende tarieventabel en tabel eenheidsprijzen bouwkosten.</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en/of tabel eenheidsprijzen bouwkosten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8-3">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Vermindering of Teruggaaf</text:p>
            <text:list text:style-name="id1-3-2-2-9-2">
              <text:list-item text:style-override="id1-3-2-2-9-2">
                <text:number>1.</text:number>
                <text:p text:style-name="al">Gehele of gedeeltelijke vermindering of teruggaaf van leges voor een in de bij deze verordening behorende tarieventabel en/of tabel eenheidsprijzen bouwkosten omschreven dienst wordt verleend overeenkomstig een met betrekking tot die dienst in die tarieventabel en/of tabel eenheidsprijzen bouwkosten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9-4">
                <text:number>3.</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list-item>
              <text:list-item text:style-override="id1-3-2-2-9-5">
                <text:number>4.</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en in de tabel eenheidsprijzen bouwkosten,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3-3">
                  <text:list-item text:style-override="id1-3-2-2-11-3-3-3-1">
                    <text:number>1.</text:number>
                    <text:p text:style-name="al">hoofdstuk 1 (burgerlijke stand);</text:p>
                  </text:list-item>
                  <text:list-item text:style-override="id1-3-2-2-11-3-3-3-2">
                    <text:number>2.</text:number>
                    <text:p text:style-name="al">hoofdstuk 2 (reisdocumenten);</text:p>
                  </text:list-item>
                  <text:list-item text:style-override="id1-3-2-2-11-3-3-3-3">
                    <text:number>3.</text:number>
                    <text:p text:style-name="al">hoofdstuk 3 (rijbewijzen);</text:p>
                  </text:list-item>
                  <text:list-item text:style-override="id1-3-2-2-11-3-3-3-4">
                    <text:number>4.</text:number>
                    <text:p text:style-name="al">onderdeel 1.7.1 (verklaring omtrent het gedrag);</text:p>
                  </text:list-item>
                  <text:list-item text:style-override="id1-3-2-2-11-3-3-3-5">
                    <text:number>5.</text:number>
                    <text:p text:style-name="al">onderdeel 1.7.2 (optiegelden);</text:p>
                  </text:list-item>
                  <text:list-item text:style-override="id1-3-2-2-11-3-3-3-6">
                    <text:number>6.</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8” van 12 december 2017 wordt ingetrokken met ingang van de in het vijfde lid genoemde datum van ingang van heffing, met dien verstande dat zij van toepassing blijft op de belastbare feiten die zich voor die datum hebben voorgedaan.</text:p>
              </text:list-item>
              <text:list-item text:style-override="id1-3-2-2-13-2-2">
                <text:number>2.</text:number>
                <text:p text:style-name="al">De bekendmaking van het in onderdeel 2.3.5.2 van de bij deze verordening behorende tarieventabel genoemde NEN normblad 2580 en de in onderdeel 2.1.1.1 en 2.1.1.2 genoemde UAV 2012 geschiedt door schriftelijke terinzagelegging in de centrale hal van het gemeentehuis.</text:p>
              </text:list-item>
              <text:list-item text:style-override="id1-3-2-2-13-2-3">
                <text:number>3.</text:number>
                <text:p text:style-name="al">Indien de datum van inwerkingtreding van deze verordening ligt na de in artikel 12, vijf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3-2-4">
                <text:number>4.</text:number>
                <text:p text:style-name="al">Deze verordening treedt in werking met ingang van de eerste dag na die van de bekendmaking.</text:p>
              </text:list-item>
              <text:list-item text:style-override="id1-3-2-2-13-2-5">
                <text:number>5.</text:number>
                <text:p text:style-name="al">De datum van ingang van de heffing is 1 januari 2019.</text:p>
              </text:list-item>
              <text:list-item text:style-override="id1-3-2-2-13-2-6">
                <text:number>6.</text:number>
                <text:p text:style-name="al">Deze verordening wordt aangehaald als: “Legesverordening 2019”.</text:p>
                <text:p text:style-name="al"/>
              </text:list-item>
            </text:list>
            <text:p text:style-name="al">Aldus vastgesteld door de raad van de gemeente Langedijk in zijn openbare</text:p>
            <text:p text:style-name="al">vergadering van 11 december 2018.</text:p>
            <text:p text:style-name="al"/>
            <text:p text:style-name="al">De voorzitter,</text:p>
            <text:p text:style-name="al"/>
            <text:p text:style-name="al">L.A.M. Kompier </text:p>
            <text:p text:style-name="al"/>
            <text:p text:style-name="al">De griffier,</text:p>
            <text:p text:style-name="al"/>
            <text:p text:style-name="al">drs. G.J. de Graaf</text:p>
            <text:p text:style-name="al"/>
            <text:p text:style-name="al"/>
            <text:p text:style-name="al"/>
            <text:section text:name="table_id1-3-2-2-13-16" text:style-name="table">
              <text:p text:style-name="table_top"/>
              <table:table table:style-name="tgroup">
                <table:table-column table:style-name="id1-3-2-2-13-16-1-1"/>
                <table:table-column table:style-name="id1-3-2-2-13-16-1-2"/>
                <table:table-column table:style-name="id1-3-2-2-13-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arieven 2019</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c.q. registratie partnerschap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waarop het bureau van de burgerlijke stand is geopend, indien de voltrekking van het huwelijk op verzoek van de aanvrager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trouwzaal van het gemeentehuis te Zuid-Scharwoude </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het afmijnlokaal van museum BroekerVeiling om 11.30 uur</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afmijnlokaal van museum BroekerVeiling in de middag</text:p>
                  </table:table-cell>
                  <table:table-cell table:style-name="entry" table:number-rows-spanned="1" table:number-columns-spanned="1">
                    <text:p text:style-name="table_al">€ 65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Kooger Kerk te Zuid-Scharwoude</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e Witte Kerk te Sint Pancras</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de Regenboogkerk te Sint Pancras</text:p>
                  </table:table-cell>
                  <table:table-cell table:style-name="entry" table:number-rows-spanned="1" table:number-columns-spanned="1">
                    <text:p text:style-name="table_al">€ 50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Het Regthuis te Oudkarspel</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of op een door het bruidspaar gekozen locatie, niet zijnde de in lid 1 tot en met 7 genoemde locaties, waarbij geen toets naar de brandveiligheid ingesteld dient te worden</text:p>
                  </table:table-cell>
                  <table:table-cell table:style-name="entry" table:number-rows-spanned="1" table:number-columns-spanned="1">
                    <text:p text:style-name="table_al">€ 383,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of op een door het bruidspaar gekozen locatie, niet zijnde de in lid 1 tot en met 7 genoemde locaties, waarbij wel een toets naar de brandveiligheid ingesteld dient te worde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n een 'eenvoudige huwelijksvoltrekking' op maandagmorgen of woensdagmorgen om 10.00 uur, 10.30 uur, 11.00 uur of 11.30 uur met een korte standaard toespraak</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durende de tijd waarop het bureau van de burgerlijke stand op zondag en op daarmee gelijkgestelde dagen kan worden geopend, worden de tarieven van artikel 1.1.1.1 verhoogd met </text:p>
                  </table:table-cell>
                  <table:table-cell table:style-name="entry" table:number-rows-spanned="1" table:number-columns-spanned="1">
                    <text:p text:style-name="table_al">€ 892,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durende de tijd waarop het bureau van de burgerlijke stand op zaterdag kan worden geopend, worden de tarieven van artikel 1.1.1.1 verhoogd met </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gedurende de tijd dat het bureau van de burgerlijke stand op maandag tot en met vrijdag is geopend na 17.00 uur, worden de tarieven van artikel 1.1.1.1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een trouwboekje of een duplicaat-trouwboekje is </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maken in diensttijd van ambtenaren, in dienst van de gemeente, om op te treden als getuige bij een huwelijk, bedraagt het tarief per ambtenaar</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geregistreerd partnerschap in een huwelijk, waarbij gebruik wordt gemaakt van één der zalen welke als trouwlocaties dienst doen, zijn de tarieven genoemd in de artikelen 1.1.1.1 tot en met 1.1.1.2.2 van toepass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strekken van een attestatie de vita (internationaal model) als bedoeld in artikel 19k van Boek 1 BW bedraagt het tarief</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lk afschrift van een akte van de burgerlijke sta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lk uitreksel van een akte van geboorte, van huwelijk, van registratie van een partnerschap of van overlij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lke verklaring van huwelijksbevoegdheid als bedoeld in artikel 49a van Boek 1 BW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meertalig modelformulier behorende bij een afschrift, uitreksel of attestatie de vi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meertalig modelformulier behorende bij een verklaring van huwelijksbevoegdhei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versnelde uitreiking van de in de onderdelen 1.2.1 tot en met 1.2.5 genoemde documenten word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p verzoek van de burger thuis laten bezorgen van een reisdocument extra per document</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ieder extra document dat op hetzelfde adres bezorgd moet worden</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gegevens uit het Centraal Register Rijbewijzen </text:p>
                  </table:table-cell>
                  <table:table-cell table:style-name="entry" table:number-rows-spanned="1" table:number-columns-spanned="1">
                    <text:p text:style-name="table_al">€ 2,5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als genoemd in artikel 1.3.1.1 wordt bij een spoedlevering het tarief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als bedoeld in artikel 10, tweede lid, van het Besluit basisregistratie personen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 of deel daarvan</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exemplaar van het verslag van een raadsvergadering c.q. de besluitenlijsten van de foravergaderingen of een exemplaar van de stukken behorende bij een raads- c.q. forumvergadering, per pagina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bonnement op het gemeenteblad,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gewaarmerkte afschriften of uittreksels van stukken, voor zover daarvoor niet elders in deze tabel of in een andere wettelijke regeling een tarief is opgenomen, per pagina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fschriften, doorslagen, fotokopieën van stukken of uittreksels, voor zover daarvoor niet elders in deze tabel of in een andere wettelijke regeling een tarief is opgenomen, per pagin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voor het verrichten van onderzoek in het bij de gemeente Langedijk berustend materiaal, ongeacht het resultaat, per kwartier of een gedeelte daarvan</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afleggen van een enkelvoudige optieverklaring ter verkrijging van het Nederlanderschap</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oor het afleggen van een gemeenschappelijke optieverklaring ter verkrijging van het Nederlanderschap</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verkrijgen van het Nederlanderschap door optie door een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nverminderd het in 1.8.1 bepaalde, bedraagt het tarief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van een in het gemeentearchief berustend stuk, per pagina</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uittreksel uit een in het gemeentearchief berustend stuk, per pagina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Huisvestings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onttrekken van een woning aan het woningbestand als bedoeld in artikel 30, eerste lid, onderdeel a, van de Huisvestingswet 2014</text:p>
                  </table:table-cell>
                  <table:table-cell table:style-name="entry" table:number-rows-spanned="1" table:number-columns-spanned="1">
                    <text:p text:style-name="table_al">€ 8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vergunning als bedoeld in artikel 3 van de Wet op de kansspelen (loterijvergunn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voor een periode van twaalf maanden voor één kansspelautomaat op grond van artikel 3 van het Speelautomatenbesluit 2000 of wijzigingen daarva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1">
                    <text:p text:style-name="table_al">voor een periode van twaalf maanden voor twee kansspelautomaten op grond van artikel 3 van het Speelautomatenbesluit 2000 of wijzigingen daarva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Ondergrondse infrastructu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kosten bedragen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2500 m¹</text:p>
                  </table:table-cell>
                  <table:table-cell table:style-name="entry" table:number-rows-spanned="1" table:number-columns-spanned="1">
                    <text:p text:style-name="table_al">o.b.v. begroting</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een begroting als bedoeld in 1.11.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strekken van een invalidenparkeerkaart of gehandicaptenkaart, als bedoeld in artikel 49 van het Besluit administratieve bepalingen inzake het wegverkeer</text:p>
                  </table:table-cell>
                  <table:table-cell table:style-name="entry" table:number-rows-spanned="1" table:number-columns-spanned="1">
                    <text:p text:style-name="table_al">€ 25,3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strekken van een invalidenparkeerkaart of gehandicaptenparkeerkaart, als bedoeld in artikel 49 van het Besluit administratieve bepalingen inzake het wegverkeer waarbij een medische keuring door de GGD benodigd is </text:p>
                  </table:table-cell>
                  <table:table-cell table:style-name="entry" table:number-rows-spanned="1" table:number-columns-spanned="1">
                    <text:p text:style-name="table_al">€ 14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Havengelden (Broek op Langed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dragen hieronder genoemd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het gebruik van een ligplaats voor maximaal 2 x 24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per etmaal per meter boot of deel daar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tarief voor het nemen van een douche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voor het afnemen van water per 0,1 m³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voor het afnemen van stroom per kWh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Het tarief voor het gebruik van wasmachine en droger bedraag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passeren van de sluis per boo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lenen van een vergunning in het kader van de Haven-verordening Langedijk voor het leggen van kabels en leidingen</text:p>
                  </table:table-cell>
                  <table:table-cell table:style-name="entry" table:number-rows-spanned="1" table:number-columns-spanned="1">
                    <text:p text:style-name="table_al">€ 36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voor tijdelijke verhuur van leegstaande woonruimte als bedoeld in artikel 15, eerste lid van de Leegstandswet</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gen van een vergunning voor tijdelijke verhuur van leegstaande woonruimte als bedoeld in artikel 15, eerste lid van de Leegstandswet</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Diverse (vergunningen / ontheffingen / uittreksels / overig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de volgende vergunningen: alarminstallaties, gebruik openbaar water, vaarverbod Oosterdelgebied, verbod vuur te stoken, gebruik gemeentewapen en vlag, weg anders dan bestemmin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ontheffing voor het buiten een inrichting in werking hebben van geluidsapparaten, per aanvraa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 verklaring), als bedoeld in artikel 9, eerste lid, van de Wet kenbaarheid publiekrechtelijke beperkingen, per pagina</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Het tarief bedraagt voor het in behandeling nemen van een verzoek tot inzage in het gemeentelijke beperkingen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gewaarmerkte kopie, per pagina</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strekken van een toelichting op het ter inzage verleende dossier per kwartier of deel daarvan</text:p>
                  </table:table-cell>
                  <table:table-cell table:style-name="entry" table:number-rows-spanned="1" table:number-columns-spanned="1">
                    <text:p text:style-name="table_al">€ 23,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het in behandeling nemen van een verzoek om informatie door middel van het door de gemeente vastgestelde formulier, gedaan door een makelaar dan wel een vergelijkbare instantie, bedraagt</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in behandeling nemen van een aanvraag voor het aanleggen, beschadigen of veranderen van een weg op grond van artikel 2:11 Algemene Plaatselijke Verordening bedraagt</text:p>
                  </table:table-cell>
                  <table:table-cell table:style-name="entry" table:number-rows-spanned="1" table:number-columns-spanned="1">
                    <text:p text:style-name="table_al">€ 25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 / omgeving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de bouwkosten wordt in dit hoofdstuk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de bouwkosten worden geraamd wegens het ontbreken van de aannemingssom, worden de bouwkosten exclusief BTW geraamd op basis van het product van de eenheidsprijzen voor het uit te voeren werk en de inhoud c.q. oppervlakte c.q. lengte van het bouwwerk, conform de bij deze verordening behorende en bijgevoegde bijlage ‘Tabel eenheidsprijzen bouwkoste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Vooroverleg / 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of (een aanvraag) om de beoordeling van een conceptaanvraag, per activiteit</text:p>
                  </table:table-cell>
                  <table:table-cell table:style-name="entry" table:number-rows-spanned="1" table:number-columns-spanned="1">
                    <text:p text:style-name="table_al">€ 135,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tijdens de beoordeling van de in dat onderdeel bedoelde aanvraag een welstandstoets noodzakelijk is:</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80,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of meer bedragen, doch minder dan € 20.000,--</text:p>
                  </table:table-cell>
                  <table:table-cell table:style-name="entry" table:number-rows-spanned="1" table:number-columns-spanned="1">
                    <text:p text:style-name="table_al">€ 606,7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 60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1.75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tot € 5.000.000,-- bedragen:</text:p>
                  </table:table-cell>
                  <table:table-cell table:style-name="entry" table:number-rows-spanned="1" table:number-columns-spanned="1">
                    <text:p text:style-name="table_al">€ 18.99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te boven gaat bedragen:</text:p>
                  </table:table-cell>
                  <table:table-cell table:style-name="entry" table:number-rows-spanned="1" table:number-columns-spanned="1">
                    <text:p text:style-name="table_al">€ 178.29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entry" table:number-rows-spanned="1" table:number-columns-spanned="1">
                    <text:p text:style-name="table_al">€ 8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9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1.06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63,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63,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81,9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it tarief wordt verhoogd voor een bouwwerk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0 m² t/m 100 m² met € 2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101 m² t/m 500 m² met € 110,-- plus € 1,60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501 m² t/m 2.000 m² met € 614,-- plus € 0,60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2.001 m² t/m 5.000 m² met € 1.533,-- plus € 0,15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5.001 m² t/m 50.000 m² met € 2.106,-- plus € 0,0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meer dan 50.001 m² met € 3.406,--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gebruiksoppervlakte wordt aangesloten bij het normblad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erfgoedverordening of een in de Erfgoedverordening Langedijk aangewezen monument, waarvoor op grond van die provinciale erfgoed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erfgoedverordening of de Erfgoedverordening Langedijk aangewezen stads- of dorpsgezicht, bedoeld in artikel 2.2, eerste lid, aanhef en onder c, van de Wabo, waarvoor op grond van die provinciale erfgoedverordening of artikel 22,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9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van e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3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8,75</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ze aan de welstandscommissie voorgelegd moet worden:</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3.663,8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 wordt het tarief onder 2.7.1 verhoogd met</text:p>
                  </table:table-cell>
                  <table:table-cell table:style-name="entry" table:number-rows-spanned="1" table:number-columns-spanned="1">
                    <text:p text:style-name="table_al">€ 6.661,4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832,65</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 wordt het tarief onder 2.7.2 verhoogd met</text:p>
                  </table:table-cell>
                  <table:table-cell table:style-name="entry" table:number-rows-spanned="1" table:number-columns-spanned="1">
                    <text:p text:style-name="table_al">€ 2.2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cur">Vergunningsvrij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verzoek tot afgifte van een verklaring dat een bouwwerk vergunningsvrij mag worden gerealiseerd </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57,3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entry" table:number-rows-spanned="1" table:number-columns-spanned="1">
                    <text:p text:style-name="table_al">€ 57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Titel 3 </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van de Drank- en Horecawet </text:p>
                  </table:table-cell>
                  <table:table-cell table:style-name="entry" table:number-rows-spanned="1" table:number-columns-spanned="1">
                    <text:p text:style-name="table_al">€ 237,6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tot het verlenen van een gewijzigd aanhangsel ingevolge artikel 30a van de Drank- en Horecawet waarbij uitsluitend de leidinggevenden worden gewijzig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88,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lenen van een vergunning ingevolge artikel 30 van de Drank- en Horecawet waarbij de inrichting wordt gewijzigd</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tot het verlenen van een ontheffing op grond van artikel 4 lid 4 van de Drank- en Horecawet</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tot het verlenen van een vergunning ingevolge artikel 2:28 van de Algemene Plaatselijke Verordening</text:p>
                  </table:table-cell>
                  <table:table-cell table:style-name="entry" table:number-rows-spanned="1" table:number-columns-spanned="1">
                    <text:p text:style-name="table_al">€ 237,60</text:p>
                  </table:table-cell>
                </table:table-row>
                <table:table-row table:style-name="row">
                  <table:table-cell table:style-name="entry" table:number-rows-spanned="1" table:number-columns-spanned="1">
                    <text:p text:style-name="table_al">3.1.1.5.1</text:p>
                  </table:table-cell>
                  <table:table-cell table:style-name="entry" table:number-rows-spanned="1" table:number-columns-spanned="1">
                    <text:p text:style-name="table_al">tot het verlenen van een gewijzigde vergunning ingevolge artikel 2:28 joº 1:6 sub e van de Algemene Plaatselijke Verordening</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anvrager de aanvraag intrekt, dan wordt een teruggaaf van de geheven leges als bedoeld in de artikelen 3.1.1.1, 3.1.1.1.2, 3.1.1.2, 3.1.1.3, 3.1.1.4 of 3.1.1.4.1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gevraagde vergunning of ontheffing niet wordt verleend, dan wordt een teruggaaf van de geheven leges als bedoeld in de artikelen 3.1.1.1, 3.1.1.1.2, 3.1.1.2, 3.1.1.3, 3.1.1.4 of 3.1.1.4.1 verleend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per aaneengesloten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voor een regulier evenement (categorie A van de risicoscan)</text:p>
                  </table:table-cell>
                  <table:table-cell table:style-name="entry" table:number-rows-spanned="1" table:number-columns-spanned="1">
                    <text:p text:style-name="table_al">€ 50,7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voor een evenement met verhoogde veiligheidsaandacht (categorie B1 van de risicoscan tot en met 29 punt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lenen van een vergunning voor een evenement met sterk verhoogde veiligheidsaandacht (categorie B2 van de risicoscan van 30 tot en met 34 punten)</text:p>
                  </table:table-cell>
                  <table:table-cell table:style-name="entry" table:number-rows-spanned="1" table:number-columns-spanned="1">
                    <text:p text:style-name="table_al">€ 4.212,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150,-- en een maximum van € 3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de aanvraag ziet op een bouwsel, bestemd voor meer dan 150 personen tegelijk, vindt een brandbeveiligingstoet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asistarief hiervoor bedraagt:</text:p>
                  </table:table-cell>
                  <table:table-cell table:style-name="entry" table:number-rows-spanned="1" table:number-columns-spanned="1">
                    <text:p text:style-name="table_al">€ 1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wordt verhoogd voor een bouwsel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 100 m² met € 12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² t/m 500 m² met € 51,05 plus € 0,74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m² t/m 2.000 m² met € 229 plus € 0,29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m² t/m 5.000 m² met € 683,60 plus € 0,07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m² t/m 50.000 m² met € 918,20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1 m² met € 1.491,30 plus € 0,01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verse vergunningen /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per aangevraagde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tot het open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slokaliteit na het algemeen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één uur of minder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twee uur of minder, doch méér dan één uur </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per </text:p>
                    <text:p text:style-name="table_al">aangevraagde 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tot het verlenen van een ontheffing voor een incidentele festiviteit</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tot het verlenen van een vergunning tot het innemen van een incidentele standplaats, niet deel uitmakende van de weekmarkt in de gemeente Langedij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dag per week, per jaar</text:p>
                  </table:table-cell>
                  <table:table-cell table:style-name="entry" table:number-rows-spanned="1" table:number-columns-spanned="1">
                    <text:p text:style-name="table_al">€ 12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seizoensgebonden standplaats</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3.3.3.2 </text:p>
                  </table:table-cell>
                  <table:table-cell table:style-name="entry" table:number-rows-spanned="1" table:number-columns-spanned="1">
                    <text:p text:style-name="table_al">tot het verstrekken van een verklaring van geen bezwaar in het kader van de vergunningverlening krachtens de Luchtvaartwet</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tot het verlenen van de volgende vergunning: verkoop vuurwerk</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tot het verlenen van de volgende vergunningen: straatartiest, straatfotograaf, benzinepomp, reclames op onroerende-zaken, snuffelmarkten</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tot het verlenen van een ontheffing gevelreiniging</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1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Langed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G.J. de Graaf</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row table:style-name="row">
                  <table:table-cell table:style-name="entry" table:number-rows-spanned="1" table:number-columns-spanned="5">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
                    </text:p>
                    <text:p text:style-name="table_al">
                      <text:span text:style-name="nadrukvet">Tabel eenheidsprijzen bouwkosten 2019, behorende bij de Legesverordening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arieven 2019</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 vrijstaande woningen</text:p>
                  </table:table-cell>
                  <table:table-cell table:style-name="entry" table:number-rows-spanned="1" table:number-columns-spanned="1">
                    <text:p text:style-name="table_al">€ 25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 2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 3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 1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 1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19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 tot 25 m²</text:p>
                  </table:table-cell>
                  <table:table-cell table:style-name="entry" table:number-rows-spanned="1" table:number-columns-spanned="1">
                    <text:p text:style-name="table_al">€ 40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woonruimte groter dan 25 m²</text:p>
                  </table:table-cell>
                  <table:table-cell table:style-name="entry" table:number-rows-spanned="1" table:number-columns-spanned="1">
                    <text:p text:style-name="table_al">€ 37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ap op woning</text:p>
                  </table:table-cell>
                  <table:table-cell table:style-name="entry" table:number-rows-spanned="1" table:number-columns-spanned="1">
                    <text:p text:style-name="table_al">€ 31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elder</text:p>
                  </table:table-cell>
                  <table:table-cell table:style-name="entry" table:number-rows-spanned="1" table:number-columns-spanned="1">
                    <text:p text:style-name="table_al">€ 26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erre</text:p>
                  </table:table-cell>
                  <table:table-cell table:style-name="entry" table:number-rows-spanned="1" table:number-columns-spanned="1">
                    <text:p text:style-name="table_al">€ 56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 20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akkapel</text:p>
                  </table:table-cell>
                  <table:table-cell table:style-name="entry" table:number-rows-spanned="1" table:number-columns-spanned="1">
                    <text:p text:style-name="table_al">€ 1.3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 58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rker, tot diep 1,5 m</text:p>
                  </table:table-cell>
                  <table:table-cell table:style-name="entry" table:number-rows-spanned="1" table:number-columns-spanned="1">
                    <text:p text:style-name="table_al">€ 2.47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nnentrap woning</text:p>
                  </table:table-cell>
                  <table:table-cell table:style-name="entry" table:number-rows-spanned="1" table:number-columns-spanned="1">
                    <text:p text:style-name="table_al">€ 1.65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nieuwen metselwerk gevel halfsteens</text:p>
                  </table:table-cell>
                  <table:table-cell table:style-name="entry" table:number-rows-spanned="1" table:number-columns-spanned="1">
                    <text:p text:style-name="table_al">€ 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ernieuwen spouwmuur incl. isolatie</text:p>
                  </table:table-cell>
                  <table:table-cell table:style-name="entry" table:number-rows-spanned="1" table:number-columns-spanned="1">
                    <text:p text:style-name="table_al">€ 17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ernieuwen dak, inclusief dakplaat / constructie</text:p>
                  </table:table-cell>
                  <table:table-cell table:style-name="entry" table:number-rows-spanned="1" table:number-columns-spanned="1">
                    <text:p text:style-name="table_al">€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 / garage met plat dak</text:p>
                  </table:table-cell>
                  <table:table-cell table:style-name="entry" table:number-rows-spanned="1" table:number-columns-spanned="1">
                    <text:p text:style-name="table_al">€ 1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 / garage met kapconstructie</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 1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 1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 / pergola</text:p>
                  </table:table-cell>
                  <table:table-cell table:style-name="entry" table:number-rows-spanned="1" table:number-columns-spanned="1">
                    <text:p text:style-name="table_al">€ 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 12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4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drijfshal hoogte tot 3 m</text:p>
                  </table:table-cell>
                  <table:table-cell table:style-name="entry" table:number-rows-spanned="1" table:number-columns-spanned="1">
                    <text:p text:style-name="table_al">€ 9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edrijfshal hoger dan 3 m</text:p>
                  </table:table-cell>
                  <table:table-cell table:style-name="entry" table:number-rows-spanned="1" table:number-columns-spanned="1">
                    <text:p text:style-name="table_al">€ 5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13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al hoogte tot en met 6 m</text:p>
                  </table:table-cell>
                  <table:table-cell table:style-name="entry" table:number-rows-spanned="1" table:number-columns-spanned="1">
                    <text:p text:style-name="table_al">€ 5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4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al hoger dan 9 m, opp. tot 10.000 m²</text:p>
                  </table:table-cell>
                  <table:table-cell table:style-name="entry" table:number-rows-spanned="1" table:number-columns-spanned="1">
                    <text:p text:style-name="table_al">€ 4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al hoger dan 9 m, opp. groter dan 10.000 m²</text:p>
                  </table:table-cell>
                  <table:table-cell table:style-name="entry" table:number-rows-spanned="1" table:number-columns-spanned="1">
                    <text:p text:style-name="table_al">€ 3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8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en loods</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2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 2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 16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 28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 12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 25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 10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 23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 22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 18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 35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rgfunctie (grootschalig)</text:p>
                  </table:table-cell>
                  <table:table-cell table:style-name="entry" table:number-rows-spanned="1" table:number-columns-spanned="1">
                    <text:p text:style-name="table_al">€ 34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 9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 593,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 4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 3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3 zijden dicht, damwandprofielplaat</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4 zijden dicht, damwandprofielplaat</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Niet geïsoleerd kleiner dan 2000 m², metselwerk</text:p>
                  </table:table-cell>
                  <table:table-cell table:style-name="entry" table:number-rows-spanned="1" table:number-columns-spanned="1">
                    <text:p text:style-name="table_al">€ 5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Niet geïsoleerd groter dan 2000 m², metselwerk</text:p>
                  </table:table-cell>
                  <table:table-cell table:style-name="entry" table:number-rows-spanned="1" table:number-columns-spanned="1">
                    <text:p text:style-name="table_al">€ 4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 17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 22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 10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 11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Overig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Botenhuis</text:p>
                  </table:table-cell>
                  <table:table-cell table:style-name="entry" table:number-rows-spanned="1" table:number-columns-spanned="1">
                    <text:p text:style-name="table_al">€ 26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schoeiing (hout)</text:p>
                  </table:table-cell>
                  <table:table-cell table:style-name="entry" table:number-rows-spanned="1" table:number-columns-spanned="1">
                    <text:p text:style-name="table_al">€ 11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Steiger</text:p>
                  </table:table-cell>
                  <table:table-cell table:style-name="entry" table:number-rows-spanned="1" table:number-columns-spanned="1">
                    <text:p text:style-name="table_al">€ 158,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088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8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8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83</meta:user-defined>
    <meta:user-defined meta:name="OVERHEIDop.GmbID/DC.identifier">gmb-2018-270883</meta:user-defined>
    <meta:user-defined meta:name="OVERHEID.TaxonomieBeleidsagenda/OVERHEID.category">Financiën | Organisatie en beleid</meta:user-defined>
    <meta:user-defined meta:name="OVERHEID.Gemeente/DC.spatial">Langedijk</meta:user-defined>
    <meta:user-defined meta:name="DC.source">artikel 229 van de Gemeentewet;1.0:c:BWBR0005416&amp;artikel=229&amp;g=2018-09-19</meta:user-defined>
    <meta:user-defined meta:name="DC.source">artikel 156 van de Gemeentewet;1.0:c:BWBR0005416&amp;artikel=156&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op.versieInformatie"/>
  </office:meta>
</office:document-meta>
</file>