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urgemeester Scholtensplein 1 in Weerselo, Thijplein in Rossum, St. Plechelmusplein in Deurningen  :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urgemeester Scholtensplein 1 in Weerselo,Thijplein in Rossum, St. Plechelmusplein in Deurningen</text:p>
            <text:p text:style-name="common-al">
            <text:span text:style-name="nadrukvet">Wat en wanneer?</text:span>
          </text:p>
            <text:p text:style-name="common-al">standplaatsvergunning voor de verkoop van kaas</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8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urgemeester Scholtensplein 1 in Weerselo, Thijplein in Rossum, St. Plechelmusplein in Deurningen  : standplaatsvergunning voor de verkoop van k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881</meta:user-defined>
    <meta:user-defined meta:name="OVERHEIDop.GmbID/DC.identifier">gmb-2018-270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00 485774</meta:user-defined>
    <meta:user-defined meta:name="OVERHEIDop.versieInformatie"/>
  </office:meta>
</office:document-meta>
</file>