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1.         Kessel, 5995, Karreweg Noord 36, sectie K perceelnummer 847. Deze melding is gedaan vanwege de uitbreiding van het bedrijf Neptunus met een werkplaats, kantoor, opslag en wasplaats t.b.v. verhuurmaterialen. </text:p>
            <text:p text:style-name="common-al">Voor deze verandering c.q. uitbreiding is tevens een aanvraag WABO bij ons ingediend, welke bekend is onder zaaknummer Z-HZ_WABO-2018-02722.</text:p>
            <text:p text:style-name="common-al">De melding en de bijbehorende stukken liggen met ingang van 20 december 2018 gedurende vier weken ter inzage in het Huis van de Gemeente te Panningen. De melding en de bijbehorende stukken zijn tijdens de openingstijden van de publieksbalie, bij voorkeur op afspraak, in te zien.</text:p>
            <text:p text:style-name="common-al">
            <text:span text:style-name="nadrukvet">Nadere informatie</text:span>
          </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9 decem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8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75</meta:user-defined>
    <meta:user-defined meta:name="OVERHEIDop.GmbID/DC.identifier">gmb-2018-270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op.woonplaats">Kessel</meta:user-defined>
    <meta:user-defined meta:name="OVERHEIDop.straatnaam">Karreweg-Noo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437 366472</meta:user-defined>
    <meta:user-defined meta:name="OVERHEIDop.versieInformatie"/>
  </office:meta>
</office:document-meta>
</file>