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rug nabij Radboud en Nuwendoor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nabij Radboud en Nuwendoorn   </text:p>
            <text:p text:style-name="common-al">Voor: renovatie van de fiets- en voetgangersbrug   </text:p>
            <text:p text:style-name="common-al">Datum verzonden: 14 december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70874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874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874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ug nabij Radboud en Nuwen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874</meta:user-defined>
    <meta:user-defined meta:name="OVERHEIDop.GmbID/DC.identifier">gmb-2018-270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LJ 6</meta:user-defined>
    <meta:user-defined meta:name="OVERHEIDop.woonplaats">Grootebroek</meta:user-defined>
    <meta:user-defined meta:name="OVERHEIDop.straatnaam">Radboud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960 523444</meta:user-defined>
    <meta:user-defined meta:name="OVERHEIDop.versieInformatie"/>
  </office:meta>
</office:document-meta>
</file>