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en Buys Ballotstraat 1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van rechtswege omgevingsvergunning verleend, omdat binnen de geldende beslistermijn geen beslissing op de aanvraag is genomen. De van rechtswege verleende omgevingsvergunning is door het college van burgemeester en wethouders van Wijchen op genoemde datum verzonden naar de betreffende aanvrager:</text:p>
            <text:p text:style-name="common-al"/>
            <text:p text:style-name="common-al">
            <text:span text:style-name="nadrukvet">Buys Ballotstraat 16, </text:span>
            <text:span text:style-name="nadrukvet">6603BW </text:span>
            <text:span text:style-name="nadrukvet">Wijchen</text:span>
            <text:span text:style-name="nadrukvet">, </text:span>
            <text:span text:style-name="nadrukvet">het tijdelijk gebruiken van een bedrijfswoning als burgerwoning</text:span>
            <text:span text:style-name="nadrukvet">, verleend en verzonden op 11 d</text:span>
            <text:span text:style-name="nadrukvet">ecember</text:span>
            <text:span text:style-name="nadrukvet"> 2018.</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87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7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7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en Buys Ballotstraat 1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73</meta:user-defined>
    <meta:user-defined meta:name="OVERHEIDop.GmbID/DC.identifier">gmb-2018-2708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W 16</meta:user-defined>
    <meta:user-defined meta:name="OVERHEIDop.woonplaats">Wijchen</meta:user-defined>
    <meta:user-defined meta:name="OVERHEIDop.straatnaam">Buys Ballot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846 425151</meta:user-defined>
    <meta:user-defined meta:name="OVERHEIDop.versieInformatie"/>
  </office:meta>
</office:document-meta>
</file>