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laan 10, 9743 RK Groningen – omgevingsvergunning brandveilig sksg lycurgus (ontvangstdatum 06-12-2018, dossiernummer 2018745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87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7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7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ilverlaan 10, 9743 RK Groningen – omgevingsvergunning brandveilig sksg lycurgus (ontvangstdatum 06-12-2018, dossiernummer 2018745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72</meta:user-defined>
    <meta:user-defined meta:name="OVERHEIDop.GmbID/DC.identifier">gmb-2018-270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K 10 2</meta:user-defined>
    <meta:user-defined meta:name="OVERHEIDop.woonplaats">Groningen</meta:user-defined>
    <meta:user-defined meta:name="OVERHEIDop.straatnaam">Zilv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64 582163</meta:user-defined>
    <meta:user-defined meta:name="OVERHEIDop.versieInformatie"/>
  </office:meta>
</office:document-meta>
</file>