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40, 9721 CL Groningen – plaatsen reclame uiting (ontvangstdatum 07-12-2018, dossiernummer 201874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6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140, 9721 CL Groningen – plaatsen reclame uiting (ontvangstdatum 07-12-2018, dossiernummer 201874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69</meta:user-defined>
    <meta:user-defined meta:name="OVERHEIDop.GmbID/DC.identifier">gmb-2018-270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L 140</meta:user-defined>
    <meta:user-defined meta:name="OVERHEIDop.woonplaats">Groningen</meta:user-defined>
    <meta:user-defined meta:name="OVERHEIDop.straatnaam">Van Iddekin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7 579620</meta:user-defined>
    <meta:user-defined meta:name="OVERHEIDop.versieInformatie"/>
  </office:meta>
</office:document-meta>
</file>