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285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856, </text:span>
            <text:span text:style-name="nadrukvet">6604 GH </text:span>
            <text:span text:style-name="nadrukvet">Wijchen</text:span>
            <text:span text:style-name="nadrukvet">, </text:span>
            <text:span text:style-name="nadrukvet">het vestigen van een hondentrimsalon aan huis en het afwijken van het bestemmingsplan in verband met een bedrijf aan huis</text:span>
            <text:span text:style-name="nadrukvet">, verleend</text:span>
            <text:span text:style-name="nadrukvet"> en verzonden</text:span>
            <text:span text:style-name="nadrukvet"> op </text:span>
            <text:span text:style-name="nadrukvet">1</text:span>
            <text:span text:style-name="nadrukvet">1</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285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7</meta:user-defined>
    <meta:user-defined meta:name="OVERHEIDop.GmbID/DC.identifier">gmb-2018-270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56</meta:user-defined>
    <meta:user-defined meta:name="OVERHEIDop.woonplaats">Wijchen</meta:user-defined>
    <meta:user-defined meta:name="OVERHEIDop.straatnaam">Saltshof|2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01 426227</meta:user-defined>
    <meta:user-defined meta:name="OVERHEIDop.versieInformatie"/>
  </office:meta>
</office:document-meta>
</file>