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urwerkersgang, entree de Laan, Groningen – per direct vellen 2 bomen (linde en kastanje) vanwege gevaar voor omgeving (ontvangstdatum 03-12-2018, dossiernummer 201874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urwerkersgang, entree de Laan, Groningen – per direct vellen 2 bomen (linde en kastanje) vanwege gevaar voor omgeving (ontvangstdatum 03-12-2018, dossiernummer 201874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6</meta:user-defined>
    <meta:user-defined meta:name="OVERHEIDop.GmbID/DC.identifier">gmb-2018-27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V 2 1</meta:user-defined>
    <meta:user-defined meta:name="OVERHEIDop.woonplaats">Groningen</meta:user-defined>
    <meta:user-defined meta:name="OVERHEIDop.straatnaam">De 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9 581958</meta:user-defined>
    <meta:user-defined meta:name="OVERHEIDop.versieInformatie"/>
  </office:meta>
</office:document-meta>
</file>