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7 appartementen, KVL Oisterwijk sectie A7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VL Oisterwijk sectie A7687</text:span> , het bouwen van 27 appartementen. Dossiernummer 2018-0792, ingediend op 07-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27 appartementen, KVL Oisterwijk sectie A7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63</meta:user-defined>
    <meta:user-defined meta:name="OVERHEIDop.GmbID/DC.identifier">gmb-2018-27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 43</meta:user-defined>
    <meta:user-defined meta:name="OVERHEIDop.woonplaats">Oisterwijk</meta:user-defined>
    <meta:user-defined meta:name="OVERHEIDop.straatnaam">Laan van Kv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45 399300</meta:user-defined>
    <meta:user-defined meta:name="OVERHEIDop.versieInformatie"/>
  </office:meta>
</office:document-meta>
</file>