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sumaheerd 45f, 9736 AB Groningen – vellen 1 boom (ontvangstdatum 07-12-2018, dossiernummer 2018746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5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sumaheerd 45f, 9736 AB Groningen – vellen 1 boom (ontvangstdatum 07-12-2018, dossiernummer 2018746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59</meta:user-defined>
    <meta:user-defined meta:name="OVERHEIDop.GmbID/DC.identifier">gmb-2018-27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B 45f</meta:user-defined>
    <meta:user-defined meta:name="OVERHEIDop.woonplaats">Groningen</meta:user-defined>
    <meta:user-defined meta:name="OVERHEIDop.straatnaam">Rensu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78 586008</meta:user-defined>
    <meta:user-defined meta:name="OVERHEIDop.versieInformatie"/>
  </office:meta>
</office:document-meta>
</file>