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Zilvermeeuw 1, Z/18/101113, kappen 34 bomen (tbv uitbreiding parkeerterrein ZGT), 6 december 2018</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8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Zilvermeeuw 1, Z/18/101113, kappen 34 bomen (tbv uitbreiding parkeerterrein ZGT), 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57</meta:user-defined>
    <meta:user-defined meta:name="OVERHEIDop.GmbID/DC.identifier">gmb-2018-27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P 1</meta:user-defined>
    <meta:user-defined meta:name="OVERHEIDop.woonplaats">Almelo</meta:user-defined>
    <meta:user-defined meta:name="OVERHEIDop.straatnaam">Zilvermeeuw</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60 483995</meta:user-defined>
    <meta:user-defined meta:name="OVERHEIDop.versieInformatie"/>
  </office:meta>
</office:document-meta>
</file>