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renoveren en verbouwen van een bestaande langgevelboerderij en het plaatsen van 2 bijgebouwen, Laag Heukelomseweg 7 Heukelom</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aag Heukelomseweg 7 Heukelom</text:span>, het renoveren en verbouwen van een bestaande langgevelboerderij en het plaatsen van 2 bijgebouwen. Dossiernummer 2018-0686, ingediend op 31-10-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85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5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5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renoveren en verbouwen van een bestaande langgevelboerderij en het plaatsen van 2 bijgebouwen, Laag Heukelomseweg 7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55</meta:user-defined>
    <meta:user-defined meta:name="OVERHEIDop.GmbID/DC.identifier">gmb-2018-270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N 7</meta:user-defined>
    <meta:user-defined meta:name="OVERHEIDop.woonplaats">Heukelom</meta:user-defined>
    <meta:user-defined meta:name="OVERHEIDop.straatnaam">Laag Heukelom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8847 397686</meta:user-defined>
    <meta:user-defined meta:name="OVERHEIDop.versieInformatie"/>
  </office:meta>
</office:document-meta>
</file>