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exploitatievergunning horeca-inrichting met terras ontvangen - Kostverlorenhof 62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8-017006</text:span>
          </text:p>
            <text:p text:style-name="common-al">Gemeente Amstelveen heeft op 5 december 2018 een aanvraag exploitatievergunning horeca-inrichting met terras ontvangen voor Kababjee Tandoori Restaurant. De locatie is Kostverlorenhof 62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70854</text:span><text:line-break/><text:date style:data-style-name="dag" text:fixed="true" text:date-value="2018-12-17"/><text:line-break/><text:date style:data-style-name="jaar" text:fixed="true" text:date-value="2018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0854</text:span><text:date style:data-style-name="nicedate" text:fixed="true" text:date-value="2018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0854</text:span><text:date style:data-style-name="nicedate" text:fixed="true" text:date-value="2018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- aanvraag exploitatievergunning horeca-inrichting met terras ontvangen - Kostverlorenhof 62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7</meta:user-defined>
    <meta:user-defined meta:name="OVERHEIDop.publicationIssue">270854</meta:user-defined>
    <meta:user-defined meta:name="OVERHEIDop.GmbID/DC.identifier">gmb-2018-27085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3HH 93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20115.43 480713.78</meta:user-defined>
    <meta:user-defined meta:name="OVERHEIDop.versieInformatie"/>
  </office:meta>
</office:document-meta>
</file>