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Optisport Oisterwijk voor het organiseren van Club Nat op 6 april 2019 in zwembad de Leije gelegen aan de Baerdijk in Oist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d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Optisport Oisterwijk voor het organiseren van Club Nat op zaterdag 6 april 2019 van 20.00 tot 02.00 uur in zwembad de Leije gelegen aan de Baerdijk in Oisterwijk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70850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85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85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Evenement, Optisport Oisterwijk voor het organiseren van Club Nat op 6 april 2019 in zwembad de Leije gelegen aan de Baerdijk in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0850</meta:user-defined>
    <meta:user-defined meta:name="OVERHEIDop.GmbID/DC.identifier">gmb-2018-270850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1GA 85 013</meta:user-defined>
    <meta:user-defined meta:name="OVERHEIDop.woonplaats">Oisterwijk</meta:user-defined>
    <meta:user-defined meta:name="OVERHEIDop.straatnaam">Vloeiweg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1335 398809</meta:user-defined>
    <meta:user-defined meta:name="OVERHEIDop.versieInformatie"/>
  </office:meta>
</office:document-meta>
</file>