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terstraat 14, 9711 KL Groningen – wijzigen functie winkelpand met opslagruimte naar 5 zelfstandige woonfuncties (ontvangstdatum 06-12-2018, dossiernummer 201874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lsterstraat 14, 9711 KL Groningen – wijzigen functie winkelpand met opslagruimte naar 5 zelfstandige woonfuncties (ontvangstdatum 06-12-2018, dossiernummer 201874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48</meta:user-defined>
    <meta:user-defined meta:name="OVERHEIDop.GmbID/DC.identifier">gmb-2018-270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L 14</meta:user-defined>
    <meta:user-defined meta:name="OVERHEIDop.woonplaats">Groningen</meta:user-defined>
    <meta:user-defined meta:name="OVERHEIDop.straatnaam">Pel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5 581765</meta:user-defined>
    <meta:user-defined meta:name="OVERHEIDop.versieInformatie"/>
  </office:meta>
</office:document-meta>
</file>