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Van der Zanden Milieu BV Moergestel voor het houden van de Open dagen van VDZ op  28 en 29 december 2018 aan de Zandstraat 14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Van der Zanden Milieu BV Moergestel voor het houden van de Open dagen van VDZ op vrijdag 28 december 2018 van 10.00 tot 24.00 uur en op zaterdag 29 december 2018 van 10.00 tot 17.00 uur aan de Zandstraat 14 Moergestel. Verzonden aan aanvrager 10-12-2018</text:span>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084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4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4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Van der Zanden Milieu BV Moergestel voor het houden van de Open dagen van VDZ op  28 en 29 december 2018 aan de Zandstraat 14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847</meta:user-defined>
    <meta:user-defined meta:name="OVERHEIDop.GmbID/DC.identifier">gmb-2018-270847</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A 14</meta:user-defined>
    <meta:user-defined meta:name="OVERHEIDop.woonplaats">Moergestel</meta:user-defined>
    <meta:user-defined meta:name="OVERHEIDop.straatnaam">Zand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698 395910</meta:user-defined>
    <meta:user-defined meta:name="OVERHEIDop.versieInformatie"/>
  </office:meta>
</office:document-meta>
</file>