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2College Durendael voor het houden van de Kerstactie voor de Goede Doelen op 21 december en voor het houden van de Sportmarathon in de nacht van 20 op 21 december  in Sporthal de Leije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2College Durendael voor het houden van de Kerstactie voor de Goede Doelen op 21 december 2018 in het clubhuis en omgeving van de rugbyclub Oysters van 08.00 uur tot 12.00 uur en voor het houden van de Sportmarathon in de nacht van 20 op 21 december 2018 in Sporthal De Leije in Oisterwijk van 24.00 uur tot 07.00 uur. Verzonden aan aanvrager op 13-12-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2College Durendael voor het houden van de Kerstactie voor de Goede Doelen op 21 december en voor het houden van de Sportmarathon in de nacht van 20 op 21 december  in Sporthal de Leije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44</meta:user-defined>
    <meta:user-defined meta:name="OVERHEIDop.GmbID/DC.identifier">gmb-2018-27084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A 85 013</meta:user-defined>
    <meta:user-defined meta:name="OVERHEIDop.woonplaats">Oisterwijk</meta:user-defined>
    <meta:user-defined meta:name="OVERHEIDop.straatnaam">Vloei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38 398803</meta:user-defined>
    <meta:user-defined meta:name="OVERHEIDop.versieInformatie"/>
  </office:meta>
</office:document-meta>
</file>