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Woonboulevard (unit M), Z/18/098625, realiseren proefgevel, 2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Woonboulevard (unit M), Z/18/098625, realiseren proefgevel, 2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43</meta:user-defined>
    <meta:user-defined meta:name="OVERHEIDop.GmbID/DC.identifier">gmb-2018-270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8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9 484315</meta:user-defined>
    <meta:user-defined meta:name="OVERHEIDop.versieInformatie"/>
  </office:meta>
</office:document-meta>
</file>