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Heemraad 8, kad. sect. AE perc. 1239, Groningen – nieuw te bouwen woning (ontvangstdatum 06-12-2018, dossiernummer 2018746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84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4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84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Heemraad 8, kad. sect. AE perc. 1239, Groningen – nieuw te bouwen woning (ontvangstdatum 06-12-2018, dossiernummer 2018746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842</meta:user-defined>
    <meta:user-defined meta:name="OVERHEIDop.GmbID/DC.identifier">gmb-2018-270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6</meta:user-defined>
    <meta:user-defined meta:name="OVERHEIDop.woonplaats">Meerstad</meta:user-defined>
    <meta:user-defined meta:name="OVERHEIDop.straatnaam">Heemra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799 583419</meta:user-defined>
    <meta:user-defined meta:name="OVERHEIDop.versieInformatie"/>
  </office:meta>
</office:document-meta>
</file>