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4-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4">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7, 11, 12, 14, 19, 31 en 32 van de Beheersverordening gemeentelijke begraafplaatsen Barneveld: </text:p>
          </text:section>
          <text:section text:name="afkondiging_id1-3-2-1-2" text:style-name="afkondiging">
            <text:p text:style-name="afkondiging_top"/>
            <text:p text:style-name="al">besluit:</text:p>
            <text:p text:style-name="al"/>
            <text:p text:style-name="al">vast te stellen de<text:span text:style-name="nadrukvet"> Nadere regels gemeentelijke begraafplaatsen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nadere regels en voorschriften zijn voor zover hierin genoemd de begripsomschrijvingen van artikel 1 van de Beheerverordening gemeentelijke begraafplaatsen Barneveld 2019 van overeenkomstige toepassing.</text:p>
          </text:section>
          <text:section text:name="artikel_id1-3-2-2-2" text:style-name="artikel">
            <text:p text:style-name="artikel_kop_titel"><text:span text:style-name="artikel_kop_label">Artikel</text:span> <text:span text:style-name="artikel_kop_nr">2</text:span> Openingstijden begraafplaatsen</text:p>
            <text:p text:style-name="al">De begraafplaatsen zijn voor een ieder dagelijks toegankelijk een half uur voor zonsopgang tot een half uur na zonsondergang.</text:p>
          </text:section>
          <text:section text:name="artikel_id1-3-2-2-3" text:style-name="artikel">
            <text:p text:style-name="artikel_kop_titel"><text:span text:style-name="artikel_kop_label">Artikel</text:span> <text:span text:style-name="artikel_kop_nr">3</text:span> Verwijdering gedenksteen t.b.v. bijzetting bestaand graf</text:p>
            <text:p text:style-name="al">Bij bijzetting in bestaand graf, dient de gedenksteen tenminste 36 uur voor het begrafenistijdstip te zijn verwijderd door de steenhouwer.</text:p>
          </text:section>
          <text:section text:name="artikel_id1-3-2-2-4" text:style-name="artikel">
            <text:p text:style-name="artikel_kop_titel"><text:span text:style-name="artikel_kop_label">Artikel</text:span> <text:span text:style-name="artikel_kop_nr">4</text:span> Indeling van graven en asbezorging en categorieën</text:p>
            <text:list text:style-name="id1-3-2-2-4-2">
              <text:list-item text:style-override="id1-3-2-2-4-2">
                <text:number>1.</text:number>
                <text:p text:style-name="al">Op de begraafplaatsen kunnen worden uitgegeven:</text:p>
                <text:list text:style-name="id1-3-2-2-4-2-3">
                  <text:list-item text:style-override="id1-3-2-2-4-2-3-1">
                    <text:number>a.</text:number>
                    <text:p text:style-name="al">particuliere graven voor onbepaalde tijd met verplicht onderhoud 3 laags (alleen op Westerveld 2 laags);</text:p>
                  </text:list-item>
                  <text:list-item text:style-override="id1-3-2-2-4-2-3-2">
                    <text:number>b.</text:number>
                    <text:p text:style-name="al">particuliere graven 2 of 3 laags voor 30 of 15 jaar;</text:p>
                  </text:list-item>
                  <text:list-item text:style-override="id1-3-2-2-4-2-3-3">
                    <text:number>c.</text:number>
                    <text:p text:style-name="al">particuliere kindergraven 2 laags voor kinderen tot en met 12 jaar voor een periode van 30 of 15 jaar;</text:p>
                  </text:list-item>
                  <text:list-item text:style-override="id1-3-2-2-4-2-3-4">
                    <text:number>d.</text:number>
                    <text:p text:style-name="al">particuliere urnenruimten voor maximaal 2 urnen of asbussen voor een periode van 30 of 15 jaar.</text:p>
                  </text:list-item>
                </text:list>
              </text:list-item>
              <text:list-item text:style-override="id1-3-2-2-4-3">
                <text:number>2.</text:number>
                <text:p text:style-name="al">Op de begraafplaats Kootwijk, in het Oosterbos te Barneveld en in het Johannabos te Voorthuizen zijn aangewezen plaatsen voor het verstrooien van as</text:p>
              </text:list-item>
              <text:list-item text:style-override="id1-3-2-2-4-4">
                <text:number>3.</text:number>
                <text:p text:style-name="al">Op de begraafplaats Kootwijk worden nieuwe graven slechts uitgegeven voor het begraven van personen die zijn ingeschreven als bewoner van Kootwijk of ingeschreven hebben gestaan of voor personen die naar het oordeel van het college voor Kootwijk van betekenis zijn geweest.</text:p>
              </text:list-item>
              <text:list-item text:style-override="id1-3-2-2-4-5">
                <text:number>4.</text:number>
                <text:p text:style-name="al">De afmetingen die worden gehanteerd:</text:p>
                <text:list text:style-name="id1-3-2-2-4-5-3">
                  <text:list-item text:style-override="id1-3-2-2-4-5-3-1">
                    <text:number>a.</text:number>
                    <text:p text:style-name="al">afmeting van een graf: 200 x 100 cm;</text:p>
                  </text:list-item>
                  <text:list-item text:style-override="id1-3-2-2-4-5-3-2">
                    <text:number>b.</text:number>
                    <text:p text:style-name="al">afmeting van een kindergraf: 140 x 70 cm;</text:p>
                  </text:list-item>
                  <text:list-item text:style-override="id1-3-2-2-4-5-3-3">
                    <text:number>c.</text:number>
                    <text:p text:style-name="al">afmeting urnenruimte muur: 32 x 32 x 30 cm;</text:p>
                  </text:list-item>
                  <text:list-item text:style-override="id1-3-2-2-4-5-3-4">
                    <text:number>d.</text:number>
                    <text:p text:style-name="al">afmeting urnenruimte heuvel: 34 x 34 x 25 cm.</text:p>
                  </text:list-item>
                </text:list>
              </text:list-item>
            </text:list>
          </text:section>
          <text:section text:name="artikel_id1-3-2-2-5" text:style-name="artikel">
            <text:p text:style-name="artikel_kop_titel"><text:span text:style-name="artikel_kop_label">Artikel</text:span> <text:span text:style-name="artikel_kop_nr">5</text:span> Aantal overledenen in algemene graven</text:p>
            <text:p text:style-name="al">In de algemene graven en algemene kindergraven worden maximaal 3 stoffelijke overschotten begraven.</text:p>
          </text:section>
          <text:section text:name="artikel_id1-3-2-2-6" text:style-name="artikel">
            <text:p text:style-name="artikel_kop_titel"><text:span text:style-name="artikel_kop_label">Artikel</text:span> <text:span text:style-name="artikel_kop_nr">6</text:span> Voorschriften grafbedekking</text:p>
            <text:list text:style-name="id1-3-2-2-6-2">
              <text:list-item text:style-override="id1-3-2-2-6-2">
                <text:number>1.</text:number>
                <text:p text:style-name="al">De rechthebbende van een particulier graf vraagt de vergunning voor het hebben van een grafbedekking aan.</text:p>
              </text:list-item>
              <text:list-item text:style-override="id1-3-2-2-6-3">
                <text:number>2.</text:number>
                <text:p text:style-name="al">Bij de aanvraag wordt:</text:p>
                <text:list text:style-name="id1-3-2-2-6-3-3">
                  <text:list-item text:style-override="id1-3-2-2-6-3-3-1">
                    <text:number>a.</text:number>
                    <text:p text:style-name="al">een duidelijke omschrijving gegeven van de gebruikte materialen</text:p>
                  </text:list-item>
                  <text:list-item text:style-override="id1-3-2-2-6-3-3-2">
                    <text:number>b.</text:number>
                    <text:p text:style-name="al">een tekening overlegd met minimaal schaal 1:20</text:p>
                  </text:list-item>
                  <text:list-item text:style-override="id1-3-2-2-6-3-3-3">
                    <text:number>c.</text:number>
                    <text:p text:style-name="al">de naam van de rechthebbende van het graf</text:p>
                  </text:list-item>
                  <text:list-item text:style-override="id1-3-2-2-6-3-3-4">
                    <text:number>d.</text:number>
                    <text:p text:style-name="al">de naam van de overledene</text:p>
                  </text:list-item>
                  <text:list-item text:style-override="id1-3-2-2-6-3-3-5">
                    <text:number>e.</text:number>
                    <text:p text:style-name="al">de naam van de leverancier</text:p>
                  </text:list-item>
                  <text:list-item text:style-override="id1-3-2-2-6-3-3-6">
                    <text:number>f.</text:number>
                    <text:p text:style-name="al">alle afmetingen van de te gebruiken materialen</text:p>
                  </text:list-item>
                  <text:list-item text:style-override="id1-3-2-2-6-3-3-7">
                    <text:number>g.</text:number>
                    <text:p text:style-name="al">het nummer van het graf of urnenmuur/heuvel</text:p>
                  </text:list-item>
                  <text:list-item text:style-override="id1-3-2-2-6-3-3-8">
                    <text:number>h.</text:number>
                    <text:p text:style-name="al">lettertype</text:p>
                  </text:list-item>
                  <text:list-item text:style-override="id1-3-2-2-6-3-3-9">
                    <text:number>i.</text:number>
                    <text:p text:style-name="al">vermelding gebruik van in- of opgehakte dan wel bronzen letters.</text:p>
                  </text:list-item>
                </text:list>
              </text:list-item>
              <text:list-item text:style-override="id1-3-2-2-6-4">
                <text:number>3.</text:number>
                <text:p text:style-name="al">Het aanbrengen van een voorwerp op ene eigen graf of eigen kindergraf</text:p>
                <text:list text:style-name="id1-3-2-2-6-4-3">
                  <text:list-item text:style-override="id1-3-2-2-6-4-3-1">
                    <text:number>a.</text:number>
                    <text:p text:style-name="al">staand gedenkteken met of zonder grafbedekking.</text:p>
                  </text:list-item>
                  <text:list-item text:style-override="id1-3-2-2-6-4-3-2">
                    <text:number>b.</text:number>
                    <text:p text:style-name="al">een liggend gedenkteken.</text:p>
                  </text:list-item>
                </text:list>
              </text:list-item>
              <text:list-item text:style-override="id1-3-2-2-6-5">
                <text:number>4.</text:number>
                <text:p text:style-name="al">Afmeting staande gedenktekens</text:p>
                <text:list text:style-name="id1-3-2-2-6-5-3">
                  <text:list-item text:style-override="id1-3-2-2-6-5-3-1">
                    <text:number>a.</text:number>
                    <text:p text:style-name="al">Breedte: maximaal 90 cm, kindergraf maximaal 60 cm.</text:p>
                  </text:list-item>
                  <text:list-item text:style-override="id1-3-2-2-6-5-3-2">
                    <text:number>b.</text:number>
                    <text:p text:style-name="al">Hoogte: maximaal 95 cm (met steun maximaal 10 cm extra) kindergraf 65 cm (met steun maximaal 8 cm extra).</text:p>
                  </text:list-item>
                  <text:list-item text:style-override="id1-3-2-2-6-5-3-3">
                    <text:number>c.</text:number>
                    <text:p text:style-name="al">dikte: minimaal 6 cm en maximaal 10 cm, kindergraf minimaal 4 cm en maximaal 5 cm.</text:p>
                  </text:list-item>
                </text:list>
              </text:list-item>
              <text:list-item text:style-override="id1-3-2-2-6-6">
                <text:number>5.</text:number>
                <text:p text:style-name="al">Voorwaarden staande gedenktekens</text:p>
                <text:list text:style-name="id1-3-2-2-6-6-3">
                  <text:list-item text:style-override="id1-3-2-2-6-6-3-1">
                    <text:number>a.</text:number>
                    <text:p text:style-name="al">Een staand gedenkteken met grafbedekking moet worden aangebracht op een fundering van gewapend beton van 200x100 cm, voor kindergraven 140 cm bij 70 cm.</text:p>
                  </text:list-item>
                  <text:list-item text:style-override="id1-3-2-2-6-6-3-2">
                    <text:number>b.</text:number>
                    <text:p text:style-name="al">ter ondersteuning van de afdekplaat kunnen banden worden geplaatst met de afmetingen 12 cm breedte en minimaal 5 cm tot maximaal 10 cm dik. Voor een kindergraf 6 cm breedte en een dikte van maximaal 6 cm.</text:p>
                  </text:list-item>
                  <text:list-item text:style-override="id1-3-2-2-6-6-3-3">
                    <text:number>c.</text:number>
                    <text:p text:style-name="al">de grafbedekking moet voldoen aan de hoogte van de achterzijde van 4 cm boven het maaiveld en een afschot van 3 cm.</text:p>
                  </text:list-item>
                  <text:list-item text:style-override="id1-3-2-2-6-6-3-4">
                    <text:number>d.</text:number>
                    <text:p text:style-name="al">Bij gebruik van grind dient daaronder worteldoek te worden aangebracht.</text:p>
                  </text:list-item>
                  <text:list-item text:style-override="id1-3-2-2-6-6-3-5">
                    <text:number>e.</text:number>
                    <text:p text:style-name="al">Bij het aanbrengen van een omranding met zwerfkeien dienen deze te worden vastgelegd op de fundering.</text:p>
                  </text:list-item>
                </text:list>
              </text:list-item>
              <text:list-item text:style-override="id1-3-2-2-6-7">
                <text:number>6.</text:number>
                <text:p text:style-name="al">Fundering</text:p>
                <text:p text:style-name="al">Een staand gedenkteken zonder grafbedekking dient te worden geplaatst op een betonnen fundering met voldoende stabiliteit.</text:p>
                <text:list text:style-name="id1-3-2-2-6-7-4">
                  <text:list-item text:style-override="id1-3-2-2-6-7-4-1">
                    <text:number>6.6.1.</text:number>
                    <text:p text:style-name="al">Liggende gedenktekens</text:p>
                    <text:list text:style-name="id1-3-2-2-6-7-4-1-3">
                      <text:list-item text:style-override="id1-3-2-2-6-7-4-1-3-1">
                        <text:number>a.</text:number>
                        <text:p text:style-name="al">De te plaatsen liggende gedenktekens moete voldoen aan de afmeting 200 cm bij 100 cm en voor een kindergraf 140 cm bij 70 cm.</text:p>
                      </text:list-item>
                      <text:list-item text:style-override="id1-3-2-2-6-7-4-1-3-2">
                        <text:number>b.</text:number>
                        <text:p text:style-name="al">De plint die daarbij tot ondersteuning dient voldoet aan de afmetingen voorzijde hoogte 12 cm en achterzijde 22 cm en voor een kindergraf voorzijde hoogte 6 cm en achterzijde 11 cm.</text:p>
                      </text:list-item>
                    </text:list>
                  </text:list-item>
                  <text:list-item text:style-override="id1-3-2-2-6-7-4-2">
                    <text:number>6.6.2</text:number>
                    <text:p text:style-name="al">Ingraveren grafnummer</text:p>
                    <text:list text:style-name="id1-3-2-2-6-7-4-2-3">
                      <text:list-item text:style-override="id1-3-2-2-6-7-4-2-3-1">
                        <text:number>a.</text:number>
                        <text:p text:style-name="al">Bij plaatsing van het gedenkteken dienst het grafnummer aan de linkerkant van de voorband van het voetstuk of linksonder op de bestaande steen, door de steenhouwer in het monument te worden gegraveerd.</text:p>
                      </text:list-item>
                      <text:list-item text:style-override="id1-3-2-2-6-7-4-2-3-2">
                        <text:number>b.</text:number>
                        <text:p text:style-name="al">De beheerder kan in bijzondere gevallen vaststellen om hiervan af te wijken.</text:p>
                      </text:list-item>
                    </text:list>
                  </text:list-item>
                  <text:list-item text:style-override="id1-3-2-2-6-7-4-3">
                    <text:number>6.6.3</text:number>
                    <text:p text:style-name="al">Het aanbrengen van een voorwerp op een algemeen graf</text:p>
                    <text:list text:style-name="id1-3-2-2-6-7-4-3-3">
                      <text:list-item text:style-override="id1-3-2-2-6-7-4-3-3-1">
                        <text:number>a.</text:number>
                        <text:p text:style-name="al">Op een algemeen graf mag als gedenkteken worden geplaatst van graniet of hardsteen, gezoet.</text:p>
                      </text:list-item>
                      <text:list-item text:style-override="id1-3-2-2-6-7-4-3-3-2">
                        <text:number>b.</text:number>
                        <text:p text:style-name="al">De afmetingen blijven binnen 50 cm lengte bij 70 cm breedte en 5 cm dikte en wordt aangebracht onder een hoek van 10 graden.</text:p>
                      </text:list-item>
                    </text:list>
                  </text:list-item>
                  <text:list-item text:style-override="id1-3-2-2-6-7-4-4">
                    <text:number>6.6.4</text:number>
                    <text:p text:style-name="al">Het aanbrengen van een voorwerp voor een ruimte in de urnenmuur</text:p>
                    <text:p text:style-name="al">Voor een ruimte in de urnenmuur mag als gedenkteken een plaat serpentino of graniet worden aangebracht van 42 cm lengte, 42 cm breedte, 3 tot 5 cm dikte met bevestiging door schroeven.</text:p>
                  </text:list-item>
                </text:list>
              </text:list-item>
              <text:list-item text:style-override="id1-3-2-2-6-8">
                <text:number> 7. </text:number>
                <text:p text:style-name="al">Het aanbrengen van beplanting</text:p>
                <text:p text:style-name="al">Eventueel aan te brengen beplanting mag niet buiten de oppervlakte van het graf komen, binnen de 200 cm lengte en 100 cm breedte en een hoogte van 105 cm. Voor kindergraven is dit 140 cm lengte bij 70 cm breedte en maximaal 70 cm hoog.</text:p>
              </text:list-item>
              <text:list-item text:style-override="id1-3-2-2-6-9">
                <text:number> 8. </text:number>
                <text:p text:style-name="al">Algemene bepalingen</text:p>
                <text:list text:style-name="id1-3-2-2-6-9-3">
                  <text:list-item text:style-override="id1-3-2-2-6-9-3-1">
                    <text:number>a.</text:number>
                    <text:p text:style-name="al">De kleur van het gedenkteken mag niet storend zijn voor het aanzien van de begraafplaats. Dit ter beoordeling van de beheerder.</text:p>
                  </text:list-item>
                  <text:list-item text:style-override="id1-3-2-2-6-9-3-2">
                    <text:number>b.</text:number>
                    <text:p text:style-name="al">Op het grafwerk mag geen firmanaam of reclame worden aangebracht.</text:p>
                  </text:list-item>
                  <text:list-item text:style-override="id1-3-2-2-6-9-3-3">
                    <text:number>c.</text:number>
                    <text:p text:style-name="al">Het grafwerk wordt, ter beoordeling van de beheerder, op de juiste ligging aangebracht.</text:p>
                  </text:list-item>
                  <text:list-item text:style-override="id1-3-2-2-6-9-3-4">
                    <text:number>d.</text:number>
                    <text:p text:style-name="al">Wanneer het uitgevoerde of ten tijde van de uitvoering van het plaatsen van het grafwerk niet overeenkomt met de verleende vergunning zal op kosten van de rechthebbende het gedenkteken worden verwijderd.</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en voorschriften gemeentelijke begraafplaatsen treden in werking op 1 januari 2019.</text:p>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gemeentelijke begraafplaatsen Barneveld.</text:p>
            <text:p text:style-name="al"/>
          </text:section>
        </text:section>
        <text:section text:name="regeling-sluiting_id1-3-2-3" text:style-name="regeling-sluiting">
          <text:section text:name="gegeven_id1-3-2-3-1" text:style-name="gegeven">
            <text:p text:style-name="dagtekening">
            <text:span text:style-name="datum">Aldus vastgesteld op 15 november 2018.</text:span>
          </text:p>
          </text:section>
          <text:section text:name="ondertekening_id1-3-2-3-2">
            <text:p><text:span text:style-name="functie">Burgemeester en wethouders voornoemd,</text:span></text:p>
            <text:p><text:span text:style-name="ondertekening_naam">
            <text:span text:style-name="voornaam"> H.F.B. van</text:span>
            <text:span text:style-name="achternaam">Steden,</text:span>
          </text:span></text:p>
            <text:p><text:span text:style-name="functie">Secretaris </text:span></text:p>
          </text:section>
          <text:section text:name="ondertekening_id1-3-2-3-3">
            <text:p><text:span text:style-name="ondertekening_naam">
            <text:span text:style-name="voornaam"> 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08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e begraafplaatsen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840</meta:user-defined>
    <meta:user-defined meta:name="OVERHEIDop.GmbID/DC.identifier">gmb-2018-270840</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79674/CVDR79674_1.html</meta:user-defined>
    <meta:user-defined meta:name="OVERHEIDop.referentienummer">1091503</meta:user-defined>
    <meta:user-defined meta:name="DCTERMS.alternative">Nadere regels gemeentelijke begraafplaatsen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6432_1</meta:user-defined>
    <meta:user-defined meta:name="OVERHEIDop.versieInformatie"/>
  </office:meta>
</office:document-meta>
</file>