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een woonhuis, De Zaalt 3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Zaalt 3 Heukelom</text:span>, het bouwen van een woonhuis. Dossiernummer 2018-0803, ingediend op 11-12-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083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3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3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woonhuis, De Zaalt 3 Heukel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838</meta:user-defined>
    <meta:user-defined meta:name="OVERHEIDop.GmbID/DC.identifier">gmb-2018-270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N 13</meta:user-defined>
    <meta:user-defined meta:name="OVERHEIDop.woonplaats">Heukelom</meta:user-defined>
    <meta:user-defined meta:name="OVERHEIDop.straatnaam">Laag Heukelom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8847 397303</meta:user-defined>
    <meta:user-defined meta:name="OVERHEIDop.versieInformatie"/>
  </office:meta>
</office:document-meta>
</file>