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noveren van de Ziendebrug, V2017/679, kruising Ziendeweg, Buitenkerk en Lindenhovestraat te Zwammerdam </text:p>
            <text:p text:style-name="common-al"/>
            <text:p text:style-name="common-al">V2017/679</text:p>
            <text:p text:style-name="common-al">het renoveren van de Ziendebrug</text:p>
            <text:p text:style-name="common-al">Datum verleend: 31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8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83</meta:user-defined>
    <meta:user-defined meta:name="OVERHEIDop.GmbID/DC.identifier">gmb-2018-2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meta:user-defined>
    <meta:user-defined meta:name="OVERHEIDop.woonplaats">Zwammerdam</meta:user-defined>
    <meta:user-defined meta:name="OVERHEIDop.straatnaam">Ziende bru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060 457880</meta:user-defined>
    <meta:user-defined meta:name="OVERHEIDop.versieInformatie"/>
  </office:meta>
</office:document-meta>
</file>