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Zuidergrachtswal/Achter de Hoven, (11030248) bouwkeet, container en bouwhekken, van 12 t/m 21 december 2018, verzenddatum 1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828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828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Zuidergrachtswal/Achter de Hoven, (11030248) bouwkeet, container en bouwhekken, van 12 t/m 21 december 2018, verzenddatum 1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828</meta:user-defined>
    <meta:user-defined meta:name="OVERHEIDop.GmbID/DC.identifier">gmb-2018-2708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D 11 bv</meta:user-defined>
    <meta:user-defined meta:name="OVERHEIDop.woonplaats">Leeuwarden</meta:user-defined>
    <meta:user-defined meta:name="OVERHEIDop.straatnaam">Zuid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36 579227</meta:user-defined>
    <meta:user-defined meta:name="OVERHEIDop.versieInformatie"/>
  </office:meta>
</office:document-meta>
</file>