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75;</text:p>
            <text:p text:style-name="al"/>
            <text:p text:style-name="al">gelet op artikel 35 van de Wet op de lijkbezorging en artikel 149 van de Gemeentewet ;</text:p>
          </text:section>
          <text:section text:name="afkondiging_id1-3-2-1-2" text:style-name="afkondiging">
            <text:p text:style-name="afkondiging_top"/>
            <text:p text:style-name="al">besluit:</text:p>
            <text:p text:style-name="al"/>
            <text:p text:style-name="al">vast te stellen de <text:span text:style-name="nadrukvet">Beheersverordening gemeentelijke begraafplaatsen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begraafplaatsen: De Plantage te Barneveld, Diepenbosch te Voorthuizen, Veluwegaard te Kootwijkerbroek, Westerveld te Terschuur en Kootwijk</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particuliere gedenkplaats: een plaats waarvoor aan een natuurlijk persoon of rechtspersoon het uitsluitend recht is verleend om overledenen te gedenken;</text:p>
                </text:list-item>
                <text:list-item text:style-override="id1-3-2-2-1-2-3-12">
                  <text:number>l.</text:number>
                  <text:p text:style-name="al">verstrooiingsplaats: een plaats waarop as wordt verstrooid;</text:p>
                </text:list-item>
                <text:list-item text:style-override="id1-3-2-2-1-2-3-13">
                  <text:number>m.</text:number>
                  <text:p text:style-name="al">grafbedekking: gedenkteken en/of grafbeplanting op een graf, gedenkplaats of verstrooiingsplaats;</text:p>
                </text:list-item>
                <text:list-item text:style-override="id1-3-2-2-1-2-3-14">
                  <text:number>n.</text:number>
                  <text:p text:style-name="al">beheerder: de ambtenaar die belast is met de dagelijkse leiding van de begraafplaats(en) of degene die hem vervangt;</text:p>
                </text:list-item>
                <text:list-item text:style-override="id1-3-2-2-1-2-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p de begraafplaatsen:</text:p>
                  <text:list text:style-name="id1-3-2-2-2-3-4-3">
                    <text:list-item text:style-override="id1-3-2-2-2-3-4-3-1">
                      <text:number>a.</text:number>
                      <text:p text:style-name="al">met motorrijtuigen te rijden, het vervoer van materialen kan in overleg met en ter beoordeling van de beheerder plaatsvinden;</text:p>
                    </text:list-item>
                    <text:list-item text:style-override="id1-3-2-2-2-3-4-3-2">
                      <text:number>b.</text:number>
                      <text:p text:style-name="al">te fietsen.</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de aula alsmede van de muziekinstallatie moet uiterlijk om 12.00 uur van de werkdag voorafgaande aan de dag waarop van de ruimte of de aula gebruik zal worden gemaakt, worden aangevraagd bij de exploitant.</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is: van maandag tot en met zaterdag van 10.00 uur tot 15.00 uur. De tijd voor het bezorgen van as is: maandag tot en met vrijdag van 10.00 tot 16.00 uur en op zaterdag van 10.00 uur tot en met 15.00 uur.</text:p>
                </text:list-item>
                <text:list-item text:style-override="id1-3-2-2-3-5-3">
                  <text:number>2.</text:number>
                  <text:p text:style-name="al">Tijdens algemene feestdagen als bedoeld in artikel 3 van de Algemene termijnwet kan alleen na goedkeuring van het college worden begraven of as bezorgd.</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nissen;</text:p>
                    </text:list-item>
                    <text:list-item text:style-override="id1-3-2-2-4-2-2-3-2">
                      <text:number>b.</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vijftien of dertig jaar of voor onbepaalde tijd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oor onbepaalde tijd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Vervallen.</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Beheersverordening gemeentelijke begraafplaatsen Barneveld, vastgesteld op 17 december 2013,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Beheersverordening gemeentelijke begraafplaatsen Barneveld vastgesteld op 17 december 2013 gelden als besluiten genomen krachtens deze verordening.</text:p>
                </text:list-item>
                <text:list-item text:style-override="id1-3-2-2-10-3-3">
                  <text:number>2.</text:number>
                  <text:p text:style-name="al">Indien voor het tijdstip van inwerkingtreding van deze verordening een aanvraag om vergunning op grond van de Beheersverordening gemeentelijke begraafplaatsen Barneveld ( vastgesteld 17 december 2013)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van deze verordening wordt gestraft met een geldboete van de eerste categorie.</text:p>
                </text:list-item>
                <text:list-item text:style-override="id1-3-2-2-10-4-3">
                  <text:number>2.</text:number>
                  <text:p text:style-name="al">Overtreding van de artikelen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1 januari 2019.</text:p>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Barneveld.</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2 december 2018.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BEHEERSVERORDENING GEMEENTELIJKE BEGRAAFPLAATSEN BARNEVELD</text:p>
          <text:p text:style-name="tussenkopvet">A. ALGEMENE TOELICHTING</text:p>
          <text:p text:style-name="tussenkopvet">Inleiding</text:p>
          <text:p text:style-name="al">De beheersverordening gemeentelijke begraafplaatsen Barneveld is voor het laatst herzien in 2013.</text:p>
          <text:p text:style-name="tussenkopvet">1. De verordenende bevoegdheid</text:p>
          <text:p text:style-name="tussenkopvet">1.1 Begraafplaats op grondgebied van de eigen gemeente</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tussenkopvet">2. Gemeentelijk begraafplaatsenbeleid</text:p>
          <text:p text:style-name="al">De beheersverordening begraafplaatsen bevat verschillende regels die de gemeente Barneveld hanteert voor de instandhouding van en de dienstverlening op de gemeentelijke begraafplaatsen. In dit hoofdstuk schenken wij aandacht aan enkele van deze regels.</text:p>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text:p>
          <text:p text:style-name="al">Voor de dienstverlening op begraafplaatsen geeft het model een uitgebreid voorzieningenpakket. De regeling noemt algemene en particuliere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het park en de daar aanwezige beplanting en kunstvoorwerpen. Op deze wijze kan een te strakke en starre inrichting worden voorkomen en behoudt het park zijn aantrekkelijkheid voor veel ingezetenen.</text:p>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it model het best worden ingediend bij de administratie van de begraafplaats. Door mandaat van de beslissingsbevoegdheid aan de administratie kunnen de verzoeken door hem worden behandeld en afgewikkeld onder verantwoordelijkheid van het college.</text:p>
          <text:p text:style-name="tussenkopvet">B. ARTIKELSGEWIJZE TOELICHTING</text:p>
          <text:p text:style-name="tussenkopvet">Artikel 1.</text:p>
          <text:p text:style-name="al">In dit artikel worden de gebruikte begrippen gedefinieerd.</text:p>
          <text:p text:style-name="al">b en c. Wanneer een of meerdere lijken worden begraven of asbussen worden bijgezet in een grafkelder, spreekt men van een keldergraf, in tegenstelling tot een zandgraf.</text:p>
          <text:p text:style-name="al">f. Een particulier graf werd in het oude model aangeduid als ‘eigen’ graf. Ook in het algemeen spraakgebruik wordt de term ‘eigen graf’ nog altijd gebezigd. Het nieuwe model volgt echter de terminologie van de Wet op de lijkbezorging.</text:p>
          <text:p text:style-name="al">f. en h. De mogelijkheid wordt geboden as te doen verstrooien in of op de particuliere graven. Bij keldergraven, zeker wanneer deze onderdeel zijn van een muur of wand, is dit niet goed mogelijk. Regels voor het verstrooien van as op particuliere graven kunnen desgewenst worden opgenomen in artikel 11 (Indeling graven en asbezorging).</text:p>
          <text:p text:style-name="al">o. en p. De termen rechthebbende en gebruiker zijn nader gedefinieerd.</text:p>
          <text:p text:style-name="tussenkopvet">Artikel 2.</text:p>
          <text:p text:style-name="al">Voor een particulier graf, particulier urnengraf, particuliere urnennis en particuliere gedenkplaats gelden vrijwel dezelfde rechten en plichten.</text:p>
          <text:p text:style-name="tussenkopvet">Artikel 3.</text:p>
          <text:p text:style-name="al">Dit artikel maakt het de beheerder tevens mogelijk de begraafplaats geheel of gedeeltelijk te sluiten wanneer dit voor het ruimen van graven noodzakelijk is.</text:p>
          <text:p text:style-name="tussenkopvet">Artikel 4.</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tussenkopvet">Artikel 5.</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tussenkopvet">Artikel 6.</text:p>
          <text:p text:style-name="al">Uitdrukkelijk is gesteld dat bij opgraving van een lichaam of bij ruiming van een of meer graven alleen de personen aanwezig mogen zijn die met de werkzaamheden zijn belast.</text:p>
          <text:p text:style-name="tussenkopvet">Artikel 7.</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vet">Artikel 8.</text:p>
          <text:p text:style-name="al">Dit artikel spreekt voor zich.</text:p>
          <text:p text:style-name="tussenkopvet">Artikel 9.</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Vanuit het oogpunt van vermindering van administratieve lasten verdient het aanbeveling het hierboven genoemde traject zo soepel mogelijk te doen verlopen. De bezorging van as omvat zowel het bijzetten als de verstrooiing.</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tussenkopvet">Artikel 10.</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tussenkopvet">Artikel 11.</text:p>
          <text:p text:style-name="al">Naast de particuliere graven noemt dit artikel de verschillende andere soorten van voorzieningen op de begraafplaats.</text:p>
          <text:p text:style-name="tussenkopvet">Artikel 12.</text:p>
          <text:p text:style-name="al">Het Besluit op de lijkbezorging van 4 december 1997 bevat in artikel 5 de bepaling dat er ten hoogste drie lijken boven elkaar mogen worden begraven.</text:p>
          <text:p text:style-name="tussenkopvet">Artikel 13.</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tussenkopvet">Artikel 14.</text:p>
          <text:p text:style-name="al">Een indeling in categorieën is nodig als het college verschillende regels wil vaststellen voor de grafbedekkingen op de graven die liggen op de verschillende delen (categorieën) van de begraafplaats.</text:p>
          <text:p text:style-name="tussenkopvet">Artikel 15.</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tussenkopvet">Artikel 16.</text:p>
          <text:p text:style-name="al">Dit artikel spreekt voor zich.</text:p>
          <text:p text:style-name="tussenkopvet">Artikel 17.</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Nu wordt de mogelijkheid geboden het recht over te schrijven op naam van een rechtspersoon.</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tussenkopvet">Artikel 18.</text:p>
          <text:p text:style-name="al">Dit artikel is opgenomen om buiten twijfel te stellen dat de rechthebbende afstand van het graf kan doen.</text:p>
          <text:p text:style-name="tussenkopvet">Artikel 19.</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nadere regels geeft de burgers de nodige vrijheid; het beperkt zich tot het aangeven van minimumeisen voor de afmetingen, constructie en materiaalkeuze waaraan de grafbedekking moet voldoen. Deze eisen zijn uitgewerkt in de nadere regels van het college.</text:p>
          <text:p text:style-name="al">De vergunningseis geldt voor de grafbedekkingen op algemene en voor die op particuliere graven, en omvat zowel het gedenkteken als de winterharde beplantingen.</text:p>
          <text:p text:style-name="al">De mogelijkheid tot het verlenen van een ontheffing van de vastgestelde nadere regels voor de grafbedekking, zoals was opgenomen in art. 19 van het oude model, is overbodig. De bevoegdheid van het college om te beslissen op een vergunningsaanvraag die niet met de nadere regels strookt, is immers discretionair.</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tussenkopvet">Artikel 20.</text:p>
          <text:p text:style-name="al">De gemeente verzorgt geen grafonderhoud meer bij de uitgifte van nieuwe graven en bij het opnieuw verlengen van de termijn. Vandaar dat dit artikel kan vervallen. Alle lopende contracten behouden zoals gesteld in overgangsbepaling, de uitvoering van het onderhoudscontract.</text:p>
          <text:p text:style-name="tussenkopvet">Artikel 21.</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tussenkopvet">Artikel 22.</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tussenkopvet">Artikel 23.</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De bordjes bij de graven met een mededeling dienen alleen aan de bezoekers van die graven op te vallen. Op enkele begraafplaatsen zijn goede ervaringen opgedaan met bordjes van 15 x 10 cm in een onopvallende kleur.</text:p>
          <text:p text:style-name="al">De grafbedekking kan ook worden verwijderd nadat het college het grafrecht vervallen heeft verklaard omdat er na het overlijden van de rechthebbende niet tijdig een nieuwe rechthebbende is aangewezen (artikel 17,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Voor relevante wetgeving omtrent eigendom van roerende zaken zie artikel 8, Burgerlijk Wetboek Boek 5 en artikel 5:30 Algemene wet bestuursrecht.</text:p>
          <text:p text:style-name="tussenkopvet">Artikel 24.</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Eenieder kan van zijn zienswijze doen blijken, bijvoorbeeld omdat het graf van historische betekenis is (zie artikel 26).</text:p>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Het vierde lid van artikel 24 opent de mogelijkheid ook bij ruiming van algemene graven de stoffelijke overblijfselen dan wel de as een andere bestemming te geven dan die welke genoemd is in het derde lid.</text:p>
          <text:p text:style-name="al">Met betrekking tot het ruimen is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tussenkopvet">Artikel 25.</text:p>
          <text:p text:style-name="al">Mocht het voorkomen: 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0).</text:p>
          <text:p text:style-name="al">Wegens het kerkelijk karakter kunnen er redenen bestaan om voor dit deel ten aanzien van enkele onderwerpen nadere regels vast te stellen die afwijken van de nadere regels die gelden voor het overige gedeelte van de begraafplaats.</text:p>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volgens artikel 21 van dit model. Soms waakt een kerkgenootschap over de graven als er geen nabestaanden meer in leven zijn.</text:p>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text:p>
          <text:p text:style-name="tussenkopvet">Artikel 26.</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tussenkopvet">Artikel 27.</text:p>
          <text:p text:style-name="al">Het register van de bezorgde as is niet opgenomen in het model, aangezien artikel 10 van het Besluit op de lijkbezorging van 4 december 1997 gedetailleerde voorschriften voor dit register geeft.</text:p>
          <text:p text:style-name="tussenkopvet">Artikel 28.</text:p>
          <text:p text:style-name="al">In artikel 28 wordt geen tijdstip vermeld waarop de oude verordening wordt ingetrokken. Dat is ook niet nodig. De datum waarop de oude regeling vervalt, is de datum waarop de nieuwe verordening in werking treedt.</text:p>
          <text:p text:style-name="tussenkopvet">Artikel 29.</text:p>
          <text:p text:style-name="al">Dit artikel spreekt voor zich.</text:p>
          <text:p text:style-name="tussenkopvet">Artikel 30.</text:p>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tussenkopvet">Artikel 31.</text:p>
          <text:p text:style-name="al">Hier geldt artikel 142 van de Gemeentewet: Alle verordeningen treden in werking op de achtste dag na bekendmaking, tenzij daarvoor een ander tijdstip was aangewezen.</text:p>
          <text:p text:style-name="tussenkopvet">Artikel 32.</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08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826</meta:user-defined>
    <meta:user-defined meta:name="OVERHEIDop.GmbID/DC.identifier">gmb-2018-270826</meta:user-defined>
    <meta:user-defined meta:name="OVERHEID.TaxonomieBeleidsagenda/OVERHEID.category">Bestuur | Organisatie en beleid</meta:user-defined>
    <meta:user-defined meta:name="OVERHEID.Gemeente/DC.spatial">Barneveld</meta:user-defined>
    <meta:user-defined meta:name="DC.source">artikel 35 van de Wet op de lijkbezorging;1.0:c:BWBR0005009&amp;artikel=35&amp;g=2018-08-01</meta:user-defined>
    <meta:user-defined meta:name="DC.source">artikel 149 van de Gemeentewet;1.0:c:BWBR0005416&amp;artikel=149&amp;g=2018-09-19</meta:user-defined>
    <meta:user-defined meta:name="OVERHEIDop.referentienummer">1091503</meta:user-defined>
    <meta:user-defined meta:name="DCTERMS.alternative">Beheersverordening gemeentelijke begraafplaatsen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6430_1</meta:user-defined>
    <meta:user-defined meta:name="OVERHEIDop.versieInformatie"/>
  </office:meta>
</office:document-meta>
</file>