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arwin 20, Z/18/092500, bouw bedrijfshal met kantoor (Emergo), 1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8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arwin 20, Z/18/092500, bouw bedrijfshal met kantoor (Emergo), 1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824</meta:user-defined>
    <meta:user-defined meta:name="OVERHEIDop.GmbID/DC.identifier">gmb-2018-270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3 481930</meta:user-defined>
    <meta:user-defined meta:name="OVERHEIDop.versieInformatie"/>
  </office:meta>
</office:document-meta>
</file>