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Groningen, Emingaheerd Sectie A perceelnummer 27, Groningen – aanbrengen lichtmastreclame (ontvangstdatum 07-12-2018, dossiernummer 201874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gemeente Groningen, Emingaheerd Sectie A perceelnummer 27, Groningen – aanbrengen lichtmastreclame (ontvangstdatum 07-12-2018, dossiernummer 2018746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23</meta:user-defined>
    <meta:user-defined meta:name="OVERHEIDop.GmbID/DC.identifier">gmb-2018-27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B 27</meta:user-defined>
    <meta:user-defined meta:name="OVERHEIDop.woonplaats">Groningen</meta:user-defined>
    <meta:user-defined meta:name="OVERHEIDop.straatnaam">Em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66 585249</meta:user-defined>
    <meta:user-defined meta:name="OVERHEIDop.versieInformatie"/>
  </office:meta>
</office:document-meta>
</file>