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 ontvangen, aanvraag omgevingsvergunning, vergroten van een bedrijfsgebouw met een opslagruimte, Prins Hendrikkade 10, 8801 JK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aanvraag omgevingsvergunning: Geen zienswijzen ontvangen </text:span>
          </text:p>
            <text:p text:style-name="common-al"/>
            <text:p text:style-name="common-al">U kon de volgende aanvraag en ontwerpvergunning bekijken:</text:p>
            <text:p text:style-name="common-al">Prins Hendrikkade 10, 8801 JK Franeker: Het vergroten van een bedrijfsgebouw met een opslagruimte (registratienummer: O-2017-0141)</text:p>
            <text:p text:style-name="common-al"/>
            <text:p text:style-name="common-al">Dat kon tussen 13 december 2017 en 23 januari 2018. U kon uiterlijk tot en met 23 januari 2018 uw zienswijze geven. Van deze mogelijkheid is geen gebruik gemaakt. Wij nemen binnenkort een besluit over de aanvraag.</text:p>
            <text:p text:style-name="common-al"/>
            <text:p text:style-name="common-al">
            <text:span text:style-name="nadrukvet">Heeft u vragen?</text:span>
          </text:p>
            <text:p text:style-name="last-al">Voor informatie over de aanvraag of de procedure kunt u bellen met de afdeling Veiligheid &amp; VTH (telefoonnummer: 14 0517). Dit kan op werkdagen tussen 8:30 en 17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08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 ontvangen, aanvraag omgevingsvergunning, vergroten van een bedrijfsgebouw met een opslagruimte, Prins Hendrikkade 10, 8801 JK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82</meta:user-defined>
    <meta:user-defined meta:name="OVERHEIDop.GmbID/DC.identifier">gmb-2018-27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K 10</meta:user-defined>
    <meta:user-defined meta:name="OVERHEIDop.woonplaats">Franeker</meta:user-defined>
    <meta:user-defined meta:name="OVERHEIDop.straatnaam">Prins Hendrikkad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39 577533</meta:user-defined>
    <meta:user-defined meta:name="OVERHEIDop.versieInformatie"/>
  </office:meta>
</office:document-meta>
</file>