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Knappertlaan 214 A, 3117 J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8 een besluit genomen op de aanvraag met zaaknummer 18OMGS368 en projectomschrijving het realiseren van een wanddoorbra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081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1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1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Knappertlaan 214 A, 3117 J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18</meta:user-defined>
    <meta:user-defined meta:name="OVERHEIDop.GmbID/DC.identifier">gmb-2018-270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JA 214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64.8 436378</meta:user-defined>
    <meta:user-defined meta:name="OVERHEIDop.versieInformatie"/>
  </office:meta>
</office:document-meta>
</file>