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nksweg, tussen huisnummer 12 en 14 in Deurningen (gemeente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op locatie Reininksweg, tussen huisnummer 12 en 14 in Oldenzaal. De aanvraag is geregistreerd onder zaaknummer 31181-2018. De aanvraag betreft:</text:p>
            <text:list text:style-name="id1-3-2-1-1-2">
              <text:list-item text:style-override="id1-3-2-1-1-2-1">
                <text:number>•</text:number>
                <text:p text:style-name="al">het aanleggen en realiseren van een camperp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8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ninksweg, tussen huisnummer 12 en 14 in Deurningen (gemeente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0817</meta:user-defined>
    <meta:user-defined meta:name="OVERHEIDop.GmbID/DC.identifier">gmb-2018-27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6843.03 480434.18</meta:user-defined>
    <meta:user-defined meta:name="OVERHEIDop.versieInformatie"/>
  </office:meta>
</office:document-meta>
</file>