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verlo 12, Z/18/092520, brandveilig gebruiken basisschool Telgenbor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9 december 2018 tot en met 29 januari 2019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8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verlo 12, Z/18/092520, brandveilig gebruiken basisschool Telgenbor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15</meta:user-defined>
    <meta:user-defined meta:name="OVERHEIDop.GmbID/DC.identifier">gmb-2018-270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BW 12</meta:user-defined>
    <meta:user-defined meta:name="OVERHEIDop.woonplaats">Almelo</meta:user-defined>
    <meta:user-defined meta:name="OVERHEIDop.straatnaam">Everlo</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281 488833</meta:user-defined>
    <meta:user-defined meta:name="OVERHEIDop.versieInformatie"/>
  </office:meta>
</office:document-meta>
</file>