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bod om vuur te stoken: Lageweg 43 te 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heffing is verleend:</text:p>
            <text:p text:style-name="common-al">Ontheffing verbod om vuur te stoken o.g.v. artikel 5:34 APV Bellingwedde 2017;</text:p>
            <text:p text:style-name="common-al">Aan: de heer G.H. Kruze</text:p>
            <text:p text:style-name="common-al">Locatie: Lageweg 43 te Wedde;</text:p>
            <text:p text:style-name="common-al">Verzenddatum: 28 novem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3-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081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1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1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bod om vuur te stoken: Lageweg 43 te Wed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814</meta:user-defined>
    <meta:user-defined meta:name="OVERHEIDop.GmbID/DC.identifier">gmb-2018-270814</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BJ 43</meta:user-defined>
    <meta:user-defined meta:name="OVERHEIDop.woonplaats">Wedde</meta:user-defined>
    <meta:user-defined meta:name="OVERHEIDop.straatnaam">Lage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412 565730</meta:user-defined>
    <meta:user-defined meta:name="OVERHEIDop.versieInformatie"/>
  </office:meta>
</office:document-meta>
</file>