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kastanjeboom, groenstrook voor het statio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ook voor het station Oisterwijk</text:span>, het kappen van een kastanjeboom. Dossiernummer 2018-0810, ingediend op 12-12-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8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kastanjeboom, groenstrook voor het statio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12</meta:user-defined>
    <meta:user-defined meta:name="OVERHEIDop.GmbID/DC.identifier">gmb-2018-27081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E 13</meta:user-defined>
    <meta:user-defined meta:name="OVERHEIDop.woonplaats">Oisterwijk</meta:user-defined>
    <meta:user-defined meta:name="OVERHEIDop.straatnaam">Station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91 399191</meta:user-defined>
    <meta:user-defined meta:name="OVERHEIDop.versieInformatie"/>
  </office:meta>
</office:document-meta>
</file>