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tijdelijke woonunit op het perceel Molenhoek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december 2018 een besluit genomen op de aanvraag met zaaknummer Z/18/591860 voor een Omgevingsvergunning voor het legaliseren van een tijdelijke woonunit op locatie Molenhoekweg 1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81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1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1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tijdelijke woonunit op het perceel Molenhoekweg 1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810</meta:user-defined>
    <meta:user-defined meta:name="OVERHEIDop.GmbID/DC.identifier">gmb-2018-270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11</meta:user-defined>
    <meta:user-defined meta:name="OVERHEID.PostcodeHuisnummer/OVERHEIDop.postcodeHuisnummer">7722MA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536 499269</meta:user-defined>
    <meta:user-defined meta:name="OVERHEID.EPSG28992/DC.spatial">210660.47 499285.04</meta:user-defined>
    <meta:user-defined meta:name="OVERHEIDop.versieInformatie"/>
  </office:meta>
</office:document-meta>
</file>