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1 december 2018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11 december 2018 de volgende besluiten genomen:</text:p>
            <text:p text:style-name="common-al"/>
            <text:p text:style-name="common-al">
            <text:span text:style-name="nadrukvet">Vaststellen gewijzigde raadsvoorstellen en vaststellen afdoening van toezeggingen</text:span>
          </text:p>
            <text:p text:style-name="common-al">Het college heeft de gewijzigde raadsvoorstellen en afdoening van toezeggingen vastgesteld. </text:p>
            <text:p text:style-name="common-al"/>
            <text:p text:style-name="common-al">
            <text:span text:style-name="nadrukvet">Vaststellen van de eerste wijziging van de Legesverordening 2019</text:span>
          </text:p>
            <text:p text:style-name="common-al">Het college heeft ingestemd met de eerste wijziging van de Legesverordening 2019 op basis van wijzigingen vanuit het Rijk. </text:p>
            <text:p text:style-name="common-al"/>
            <text:p text:style-name="common-al">
            <text:span text:style-name="nadrukvet">Gemeentefonds septembercirculaire 2018</text:span>
          </text:p>
            <text:p text:style-name="common-al">Het college heeft kennis genomen van de uitkomsten van de septembercirculaire 2018 en heeft daarover een raadsinformatiebrief vastgesteld.</text:p>
            <text:p text:style-name="common-al"/>
            <text:p text:style-name="common-al">
            <text:span text:style-name="nadrukvet">Nota Gehandicaptenparkeerplaatsenbeleid 2019-2023 gemeente Oisterwijk</text:span>
          </text:p>
            <text:p text:style-name="common-al">Het college heeft de Nota Gehandicaptenparkeerplaatsenbeleid 2019-2023 gemeente Oisterwijk vastgesteld.</text:p>
            <text:p text:style-name="common-al"/>
            <text:p text:style-name="common-al">
            <text:span text:style-name="nadrukvet">Stand van zaken burgerinitiatiefvoorstel verkeersveiligheid en parkeerproblematiek KVL</text:span>
          </text:p>
            <text:p text:style-name="common-al">Het college heeft besloten de raad met een raadsinformatiebrief te informeren over de stand van zaken van de behandeling van het burgerinitiatiefvoorstel verkeersveiligheid en parkeerproblematiek KVL.</text:p>
            <text:p text:style-name="common-al"/>
            <text:p text:style-name="common-al">
            <text:span text:style-name="nadrukvet">Bijstelling tarieven 2018 en indexering tarieven 2019 Raamovereenkomst sociaal domein GHDO gemeenten</text:span>
          </text:p>
            <text:p text:style-name="common-al">Het college heeft besloten de tarieven voor 2018 uit de raamovereenkomst sociaal domein voor huishoudelijke hulp met terugwerkende kracht vanaf 1/4/2018 aan te passen aan het reële tarief. Daarnaast heeft het college besloten om per 1 januari 2019 alle tarieven uit de huidige raamovereenkomsten sociaal domein te indexeren met 2,75%. </text:p>
            <text:p text:style-name="common-al"/>
            <text:p text:style-name="common-al">
            <text:span text:style-name="nadrukvet">Realiseren woonunit</text:span>
          </text:p>
            <text:p text:style-name="common-al">Het college heeft besloten tot het realiseren van woningaanpassing in de vorm van een woonunit en een drempelhulp.</text:p>
            <text:p text:style-name="common-al"/>
            <text:p text:style-name="common-al">
            <text:span text:style-name="nadrukvet">Het bouwen van 2 bijgebouwen op het perceel Tilburgseweg 57 in Moergestel (landgoed Dennenhoef)</text:span>
          </text:p>
            <text:p text:style-name="common-al">Het college heeft besloten in te stemmen met een vergroting van het toegestane oppervlakte aan bijbehorende bouwwerken op het perceel Tilburgseweg 57 in Moergestel en op basis van dit besluit de omgevingsvergunningen te verlenen voor de bouw van een aangebouwd bijgebouw met zwembad en voor de bouw van een vrijstaand bijgebouw/gastenverblijf.</text:p>
            <text:p text:style-name="common-al"/>
            <text:p text:style-name="common-al">
            <text:span text:style-name="nadrukvet">Burgerpanelonderzoek dienstverlening en (digitale) communicatie</text:span>
          </text:p>
            <text:p text:style-name="common-al">Het college heeft een raadsinformatiebrief vastgesteld over de resultaten van het burgerpanelonderzoek naar dienstverlening en (digitale) communicatie. Over het geheel genomen scoort de gemeente Oisterwijk positief. Het rapport geeft echter voldoende aanknopingspunten om op onderdelen verbeteracties in te zetten. Het college heeft besloten hiervoor een actieplan op te laten stel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080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0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0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lijst college 11 december 2018 gemeente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808</meta:user-defined>
    <meta:user-defined meta:name="OVERHEIDop.GmbID/DC.identifier">gmb-2018-270808</meta:user-defined>
    <meta:user-defined meta:name="OVERHEID.TaxonomieBeleidsagenda/OVERHEID.category">Bestuur | Organisatie en beleid</meta:user-defined>
    <meta:user-defined meta:name="OVERHEID.Gemeente/DC.spatial">Oisterwijk</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op.versieInformatie"/>
  </office:meta>
</office:document-meta>
</file>