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thv. nr.13, (11029802) plaatsen van twee zeecontainers, van 2 t/m 4 januari 2019, verzenddatum 1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80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0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0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rans thv. nr.13, (11029802) plaatsen van twee zeecontainers, van 2 t/m 4 januari 2019, verzenddatum 1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04</meta:user-defined>
    <meta:user-defined meta:name="OVERHEIDop.GmbID/DC.identifier">gmb-2018-270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13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2 578921</meta:user-defined>
    <meta:user-defined meta:name="OVERHEIDop.versieInformatie"/>
  </office:meta>
</office:document-meta>
</file>