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elikaanstraat 34, (11030160) plaatsen container, van 17 december 2018 t/m 14 januari 2019, verzenddatum 1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80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0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0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elikaanstraat 34, (11030160) plaatsen container, van 17 december 2018 t/m 14 januari 2019, verzenddatum 1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00</meta:user-defined>
    <meta:user-defined meta:name="OVERHEIDop.GmbID/DC.identifier">gmb-2018-27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E 34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3 579934</meta:user-defined>
    <meta:user-defined meta:name="OVERHEIDop.versieInformatie"/>
  </office:meta>
</office:document-meta>
</file>