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Troch de Koer 30, 9033 WM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roch de Koer 30, 9033 WM Deinum, bouwen van een woning, MN V-2017160 (verzonden 31 januari 2018)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08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Troch de Koer 30, 9033 WM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80</meta:user-defined>
    <meta:user-defined meta:name="OVERHEIDop.GmbID/DC.identifier">gmb-2018-27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M 24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4 578679</meta:user-defined>
    <meta:user-defined meta:name="OVERHEIDop.versieInformatie"/>
  </office:meta>
</office:document-meta>
</file>